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0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formula="of:=SUM([.B2:.B12])" office:value-type="float" office:value="10000000" calcext:value-type="float">
            <text:p>1000000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800861" calcext:value-type="float">
            <text:p>8800861</text:p>
          </table:table-cell>
          <table:table-cell table:formula="of:=[.B2]/[.$B$1]" office:value-type="float" office:value="0.8800861" calcext:value-type="float">
            <text:p>0.8800861</text:p>
          </table:table-cell>
          <table:table-cell table:formula="of:=[.D1]+[.B2]" office:value-type="float" office:value="8800861" calcext:value-type="float">
            <text:p>8800861</text:p>
          </table:table-cell>
          <table:table-cell table:formula="of:=[.D2]/[.$B$1]" office:value-type="float" office:value="0.8800861" calcext:value-type="float">
            <text:p>0.880086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71983" calcext:value-type="float">
            <text:p>1071983</text:p>
          </table:table-cell>
          <table:table-cell table:formula="of:=[.B3]/[.$B$1]" office:value-type="float" office:value="0.1071983" calcext:value-type="float">
            <text:p>0.1071983</text:p>
          </table:table-cell>
          <table:table-cell table:formula="of:=[.D2]+[.B3]" office:value-type="float" office:value="9872844" calcext:value-type="float">
            <text:p>9872844</text:p>
          </table:table-cell>
          <table:table-cell table:formula="of:=[.D3]/[.$B$1]" office:value-type="float" office:value="0.9872844" calcext:value-type="float">
            <text:p>0.98728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4334" calcext:value-type="float">
            <text:p>114334</text:p>
          </table:table-cell>
          <table:table-cell table:formula="of:=[.B4]/[.$B$1]" office:value-type="float" office:value="0.0114334" calcext:value-type="float">
            <text:p>0.0114334</text:p>
          </table:table-cell>
          <table:table-cell table:formula="of:=[.D3]+[.B4]" office:value-type="float" office:value="9987178" calcext:value-type="float">
            <text:p>9987178</text:p>
          </table:table-cell>
          <table:table-cell table:formula="of:=[.D4]/[.$B$1]" office:value-type="float" office:value="0.9987178" calcext:value-type="float">
            <text:p>0.99871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499" calcext:value-type="float">
            <text:p>11499</text:p>
          </table:table-cell>
          <table:table-cell table:formula="of:=[.B5]/[.$B$1]" office:value-type="float" office:value="0.0011499" calcext:value-type="float">
            <text:p>0.0011499</text:p>
          </table:table-cell>
          <table:table-cell table:formula="of:=[.D4]+[.B5]" office:value-type="float" office:value="9998677" calcext:value-type="float">
            <text:p>9998677</text:p>
          </table:table-cell>
          <table:table-cell table:formula="of:=[.D5]/[.$B$1]" office:value-type="float" office:value="0.9998677" calcext:value-type="float">
            <text:p>0.9998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73" calcext:value-type="float">
            <text:p>1173</text:p>
          </table:table-cell>
          <table:table-cell table:formula="of:=[.B6]/[.$B$1]" office:value-type="float" office:value="0.0001173" calcext:value-type="float">
            <text:p>0.0001173</text:p>
          </table:table-cell>
          <table:table-cell table:formula="of:=[.D5]+[.B6]" office:value-type="float" office:value="9999850" calcext:value-type="float">
            <text:p>9999850</text:p>
          </table:table-cell>
          <table:table-cell table:formula="of:=[.D6]/[.$B$1]" office:value-type="float" office:value="0.999985" calcext:value-type="float">
            <text:p>0.9999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  <table:table-cell table:formula="of:=[.B7]/[.$B$1]" office:value-type="float" office:value="0.0000132" calcext:value-type="float">
            <text:p>0.0000132</text:p>
          </table:table-cell>
          <table:table-cell table:formula="of:=[.D6]+[.B7]" office:value-type="float" office:value="9999982" calcext:value-type="float">
            <text:p>9999982</text:p>
          </table:table-cell>
          <table:table-cell table:formula="of:=[.D7]/[.$B$1]" office:value-type="float" office:value="0.9999982" calcext:value-type="float">
            <text:p>0.999998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[.B8]/[.$B$1]" office:value-type="float" office:value="0.0000014" calcext:value-type="float">
            <text:p>0.0000014</text:p>
          </table:table-cell>
          <table:table-cell table:formula="of:=[.D7]+[.B8]" office:value-type="float" office:value="9999996" calcext:value-type="float">
            <text:p>9999996</text:p>
          </table:table-cell>
          <table:table-cell table:formula="of:=[.D8]/[.$B$1]" office:value-type="float" office:value="0.9999996" calcext:value-type="float">
            <text:p>0.99999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[.B9]/[.$B$1]" office:value-type="float" office:value="0.0000004" calcext:value-type="float">
            <text:p>0.0000004</text:p>
          </table:table-cell>
          <table:table-cell table:formula="of:=[.D8]+[.B9]" office:value-type="float" office:value="10000000" calcext:value-type="float">
            <text:p>10000000</text:p>
          </table:table-cell>
          <table:table-cell table:formula="of:=[.D9]/[.$B$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B10]/[.$B$1]" office:value-type="float" office:value="0" calcext:value-type="float">
            <text:p>0</text:p>
          </table:table-cell>
          <table:table-cell table:formula="of:=[.D9]+[.B10]" office:value-type="float" office:value="10000000" calcext:value-type="float">
            <text:p>10000000</text:p>
          </table:table-cell>
          <table:table-cell table:formula="of:=[.D10]/[.$B$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B11]/[.$B$1]" office:value-type="float" office:value="0" calcext:value-type="float">
            <text:p>0</text:p>
          </table:table-cell>
          <table:table-cell table:formula="of:=[.D10]+[.B11]" office:value-type="float" office:value="10000000" calcext:value-type="float">
            <text:p>10000000</text:p>
          </table:table-cell>
          <table:table-cell table:formula="of:=[.D11]/[.$B$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B12]/[.$B$1]" office:value-type="float" office:value="0" calcext:value-type="float">
            <text:p>0</text:p>
          </table:table-cell>
          <table:table-cell table:formula="of:=[.D11]+[.B12]" office:value-type="float" office:value="10000000" calcext:value-type="float">
            <text:p>10000000</text:p>
          </table:table-cell>
          <table:table-cell table:formula="of:=[.D12]/[.$B$1]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3T20:17:55.048992571</meta:creation-date>
    <dc:date>2024-02-03T20:57:21.788834759</dc:date>
    <meta:editing-duration>PT19M18S</meta:editing-duration>
    <meta:editing-cycles>4</meta:editing-cycles>
    <meta:generator>LibreOffice/7.3.7.2$Linux_X86_64 LibreOffice_project/30$Build-2</meta:generator>
    <meta:document-statistic meta:table-count="1" meta:cell-count="56" meta:object-count="0"/>
  </office:meta>
</office:document-meta>
</file>