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/>
    </style:style>
    <style:style style:name="P2" style:family="paragraph" style:parent-style-name="Standard">
      <style:paragraph-properties fo:margin-top="0in" fo:margin-bottom="0.139in" style:contextual-spacing="false" fo:line-height="115%"/>
      <style:text-properties style:font-name="Calibri" fo:font-size="16pt" fo:language="cs" fo:country="CZ" fo:font-weight="normal" style:font-size-asian="16pt" style:font-weight-asian="normal"/>
    </style:style>
    <style:style style:name="T1" style:family="text">
      <style:text-properties style:font-name="Calibri" fo:font-size="11pt" fo:language="cs" fo:country="CZ" style:font-size-asian="11pt"/>
    </style:style>
    <style:style style:name="T2" style:family="text">
      <style:text-properties style:font-name="Calibri" fo:font-size="28pt" fo:language="cs" fo:country="CZ" fo:font-weight="bold" style:font-size-asian="28pt" style:font-weight-asian="bold"/>
    </style:style>
    <style:style style:name="T3" style:family="text">
      <style:text-properties style:font-name="Calibri" fo:font-size="28pt" fo:language="en" fo:country="US" fo:font-weight="bold" style:font-size-asian="28pt" style:font-weight-asian="bold"/>
    </style:style>
    <style:style style:name="T4" style:family="text">
      <style:text-properties style:font-name="Calibri" fo:font-size="16pt" fo:language="cs" fo:country="CZ" fo:font-weight="normal" style:font-size-asian="16pt" style:font-weight-asian="normal"/>
    </style:style>
    <style:style style:name="T5" style:family="text">
      <style:text-properties style:font-name="Calibri" fo:font-size="16pt" fo:language="cs" fo:country="CZ" fo:font-weight="normal" officeooo:rsid="000fc124" style:font-size-asian="16pt" style:font-weight-asian="normal"/>
    </style:style>
    <style:style style:name="T6" style:family="text">
      <style:text-properties style:font-name="Calibri" fo:font-size="16pt" fo:language="cs" fo:country="CZ" fo:font-weight="normal" officeooo:rsid="000fd8cf" style:font-size-asian="16pt" style:font-weight-asian="normal"/>
    </style:style>
    <style:style style:name="T7" style:family="text">
      <style:text-properties style:font-name="Calibri" fo:font-size="16pt" fo:language="en" fo:country="US" fo:font-weight="normal" style:font-size-asian="16pt" style:font-weight-asian="normal"/>
    </style:style>
    <style:style style:name="T8" style:family="text"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8"/></text:span><text:span text:style-name="T2">SAM</text:span><text:span text:style-name="T3">Á</text:span><text:span text:style-name="T2"> VODA</text:span></text:p>
      <text:p text:style-name="P1"><text:span text:style-name="T4">Obsazen</text:span><text:span text:style-name="T7">í</text:span><text:span text:style-name="T4">: </text:span></text:p>
      <text:p text:style-name="P1"><text:span text:style-name="T4">Jirka - Jack Brown <text:s/>(ostř</text:span><text:span text:style-name="T7">í</text:span><text:span text:style-name="T4">len</text:span><text:span text:style-name="T7">ý</text:span><text:span text:style-name="T4"> praktick</text:span><text:span text:style-name="T7">ý</text:span><text:span text:style-name="T4"> samot</text:span><text:span text:style-name="T7">á</text:span><text:span text:style-name="T4">ř, m</text:span><text:span text:style-name="T7">á</text:span><text:span text:style-name="T4"> to na h</text:span><text:span text:style-name="T7">á</text:span><text:span text:style-name="T4">ku)</text:span></text:p>
      <text:p text:style-name="P1"><text:span text:style-name="T4">Ondra - Oskar Wild (r</text:span><text:span text:style-name="T7">á</text:span><text:span text:style-name="T4">čkuj</text:span><text:span text:style-name="T7">í</text:span><text:span text:style-name="T4">c</text:span><text:span text:style-name="T7">í</text:span><text:span text:style-name="T4">, profesor všeho)</text:span></text:p>
      <text:p text:style-name="P1"><text:span text:style-name="T4">Mira - Archibald Nemo (kapit</text:span><text:span text:style-name="T7">á</text:span><text:span text:style-name="T4">n potopen</text:span><text:span text:style-name="T7">é</text:span><text:span text:style-name="T4"> v</text:span><text:span text:style-name="T7">ý</text:span><text:span text:style-name="T4">letn</text:span><text:span text:style-name="T7">í</text:span><text:span text:style-name="T4"> lodi, trp</text:span><text:span text:style-name="T7">í</text:span><text:span text:style-name="T4"> amnezi</text:span><text:span text:style-name="T7">í</text:span><text:span text:style-name="T4">)</text:span></text:p>
      <text:p text:style-name="P1"><text:span text:style-name="T4">Kl</text:span><text:span text:style-name="T7">á</text:span><text:span text:style-name="T4">ra - Rose Quinnov</text:span><text:span text:style-name="T7">á</text:span><text:span text:style-name="T4"> ( učitelka, těžk</text:span><text:span text:style-name="T7">á</text:span><text:span text:style-name="T4"> nemoc z povol</text:span><text:span text:style-name="T7">á</text:span><text:span text:style-name="T4">n</text:span><text:span text:style-name="T7">í</text:span><text:span text:style-name="T4">)</text:span></text:p>
      <text:p text:style-name="P1"><text:span text:style-name="T4">Lucka - Constance Garcia (panička z vyš</text:span><text:span text:style-name="T7">í</text:span><text:span text:style-name="T4">ch kruhů, hysterka)</text:span></text:p>
      <text:p text:style-name="P1"><text:span text:style-name="T4">Marcela - Millerov</text:span><text:span text:style-name="T7">á</text:span><text:span text:style-name="T4"> (zatrpkl</text:span><text:span text:style-name="T7">á</text:span><text:span text:style-name="T4"> bezdomovkyně, zvykl</text:span><text:span text:style-name="T7">á</text:span><text:span text:style-name="T4"> starat se sama o sebe)</text:span></text:p>
      <text:p text:style-name="P2"/>
      <text:p text:style-name="P1"><text:span text:style-name="T4">Sc</text:span><text:span text:style-name="T7">é</text:span><text:span text:style-name="T4">na 1 </text:span></text:p>
      <text:p text:style-name="P1"><text:span text:style-name="T4">( zvuk mořsk</text:span><text:span text:style-name="T7">é</text:span><text:span text:style-name="T4"> bouře, pot</text:span><text:span text:style-name="T7">é</text:span><text:span text:style-name="T4"> šuměn</text:span><text:span text:style-name="T7">í</text:span><text:span text:style-name="T4"> moře a křik racků, otv</text:span><text:span text:style-name="T7">í</text:span><text:span text:style-name="T4">r</text:span><text:span text:style-name="T7">á</text:span><text:span text:style-name="T4"> se opona, na zemi lež</text:span><text:span text:style-name="T7">í</text:span><text:span text:style-name="T4"> všichni krom Millerov</text:span><text:span text:style-name="T7">é</text:span><text:span text:style-name="T4">, postupně se prob</text:span><text:span text:style-name="T7">í</text:span><text:span text:style-name="T4">raj</text:span><text:span text:style-name="T7">í</text:span><text:span text:style-name="T4">, Nemo o dost později, na stř</text:span><text:span text:style-name="T7">í</text:span><text:span text:style-name="T4">dačku vyplivuj</text:span><text:span text:style-name="T7">í</text:span><text:span text:style-name="T4"> vodu z </text:span><text:span text:style-name="T7">ú</text:span><text:span text:style-name="T4">st, kuckaj</text:span><text:span text:style-name="T7">í</text:span><text:span text:style-name="T4">)</text:span></text:p>
      <text:p text:style-name="P1"><text:span text:style-name="T4">Oskar Wild: Co se to sakra stalo? Probůh, m</text:span><text:span text:style-name="T7">á</text:span><text:span text:style-name="T4">m dvě ruce, dvě nohy, zřejmě jsem vyv</text:span><text:span text:style-name="T7">á</text:span><text:span text:style-name="T4">zl bez zraněn</text:span><text:span text:style-name="T7">í</text:span><text:span text:style-name="T4">, takže dle statistiky jsem praktick</text:span><text:span text:style-name="T7">ý</text:span><text:span text:style-name="T4"> d</text:span><text:span text:style-name="T7">í</text:span><text:span text:style-name="T4">tě štěstěny.</text:span></text:p>
      <text:p text:style-name="P1"><text:span text:style-name="T4">Jack Brown: Tfuj, p</text:span><text:span text:style-name="T7">í</text:span><text:span text:style-name="T4">sek v hubě, řekl bych, že jsem to přežil.</text:span></text:p>
      <text:p text:style-name="P1"><text:soft-page-break/><text:span text:style-name="T4">Constance Garcia: No to snad n</text:span><text:span text:style-name="T7">é</text:span><text:span text:style-name="T4">! Moje šaty, moje kr</text:span><text:span text:style-name="T7">á</text:span><text:span text:style-name="T4">sn</text:span><text:span text:style-name="T7">é</text:span><text:span text:style-name="T4"> nov</text:span><text:span text:style-name="T7">é</text:span><text:span text:style-name="T4"> šaty, je po nich! Moje br</text:span><text:span text:style-name="T7">ý</text:span><text:span text:style-name="T4">le, moje kr</text:span><text:span text:style-name="T7">á</text:span><text:span text:style-name="T4">sn</text:span><text:span text:style-name="T7">é</text:span><text:span text:style-name="T4"> br</text:span><text:span text:style-name="T7">ý</text:span><text:span text:style-name="T4">le, kde jsou moje kr</text:span><text:span text:style-name="T7">á</text:span><text:span text:style-name="T4">sn</text:span><text:span text:style-name="T7">ý</text:span><text:span text:style-name="T4"> nov</text:span><text:span text:style-name="T7">ý</text:span><text:span text:style-name="T4"> br</text:span><text:span text:style-name="T7">ý</text:span><text:span text:style-name="T4">le! Co tohle je tady za svinstvo? Uhněte, nelež</text:span><text:span text:style-name="T7">í</text:span><text:span text:style-name="T4">te mi na br</text:span><text:span text:style-name="T7">ý</text:span><text:span text:style-name="T4">l</text:span><text:span text:style-name="T7">í</text:span><text:span text:style-name="T4">ch? </text:span></text:p>
      <text:p text:style-name="P1"><text:span text:style-name="T4">Rose Quinnov</text:span><text:span text:style-name="T7">á</text:span><text:span text:style-name="T4">: (prob</text:span><text:span text:style-name="T7">í</text:span><text:span text:style-name="T4">r</text:span><text:span text:style-name="T7">á</text:span><text:span text:style-name="T4"> se po postrkov</text:span><text:span text:style-name="T7">á</text:span><text:span text:style-name="T4">n</text:span><text:span text:style-name="T7">í</text:span><text:span text:style-name="T4"> Constance, tak</text:span><text:span text:style-name="T7">é</text:span><text:span text:style-name="T4"> ona vyprskuje vodu a vykřikuje)</text:span></text:p>
      <text:p text:style-name="P1"><text:span text:style-name="T4">Děti, proboha v prvn</text:span><text:span text:style-name="T7">í</text:span><text:span text:style-name="T4"> řadě zachraňte děti! Batůžky, všichni si nasaďte batůžky! Svačinku nachat na potom!</text:span></text:p>
      <text:p text:style-name="P1"><text:span text:style-name="T4">Oskar Wild: (proplesk</text:span><text:span text:style-name="T7">á</text:span><text:span text:style-name="T4">v</text:span><text:span text:style-name="T7">á</text:span><text:span text:style-name="T4"> učitelku) Madam, proberte se z t</text:span><text:span text:style-name="T7">é</text:span><text:span text:style-name="T4"> agonie, zřejmě jste zmatena a možn</text:span><text:span text:style-name="T7">á</text:span><text:span text:style-name="T4"> i dehydrov</text:span><text:span text:style-name="T7">á</text:span><text:span text:style-name="T4">na.</text:span></text:p>
      <text:p text:style-name="P1"><text:span text:style-name="T4">Rose Quinnov</text:span><text:span text:style-name="T7">á</text:span><text:span text:style-name="T4">: Proboha dost, jsem při vědom</text:span><text:span text:style-name="T7">í</text:span><text:span text:style-name="T4">, vn</text:span><text:span text:style-name="T7">í</text:span><text:span text:style-name="T4">m</text:span><text:span text:style-name="T7">á</text:span><text:span text:style-name="T4">m V</text:span><text:span text:style-name="T7">á</text:span><text:span text:style-name="T4">s pane!</text:span></text:p>
      <text:p text:style-name="P1"><text:span text:style-name="T4">Oskar Wild: (ji ještě jednu facku vlep</text:span><text:span text:style-name="T7">í</text:span><text:span text:style-name="T4">) No jen tak pro jistotu! C</text:span><text:span text:style-name="T7">í</text:span><text:span text:style-name="T4">t</text:span><text:span text:style-name="T7">í</text:span><text:span text:style-name="T4"> bolest, je v poř</text:span><text:span text:style-name="T7">á</text:span><text:span text:style-name="T4">dku.</text:span></text:p>
      <text:p text:style-name="P1"><text:span text:style-name="T4">Constance Garcia: Může mi někdo ř</text:span><text:span text:style-name="T7">í</text:span><text:span text:style-name="T4">ct, kde to sakra u všech čertů jsme? </text:span></text:p>
      <text:p text:style-name="P1"><text:span text:style-name="T4">Jack Brown: No, dle m</text:span><text:span text:style-name="T7">ý</text:span><text:span text:style-name="T4">ho je hlavně důležit</text:span><text:span text:style-name="T7">ý</text:span><text:span text:style-name="T4">, že jsme na suchu, tedy na souši. A t</text:span><text:span text:style-name="T7">á</text:span><text:span text:style-name="T4">mhle ten vypad</text:span><text:span text:style-name="T7">á</text:span><text:span text:style-name="T4">, že je tuhej.</text:span></text:p>
      <text:p text:style-name="P1"><text:span text:style-name="T4">Constance Garcia: Fůůj sakra j</text:span><text:span text:style-name="T7">á</text:span><text:span text:style-name="T4"> ležela vedle mrtvoly!</text:span></text:p>
      <text:p text:style-name="P1"><text:span text:style-name="T4">Rose Quinnov</text:span><text:span text:style-name="T7">á</text:span><text:span text:style-name="T4">: Pros</text:span><text:span text:style-name="T7">í</text:span><text:span text:style-name="T4">m V</text:span><text:span text:style-name="T7">á</text:span><text:span text:style-name="T4">s jsme tu všichni? Neměli bychom se spoč</text:span><text:span text:style-name="T7">í</text:span><text:span text:style-name="T4">tat? T</text:span><text:span text:style-name="T7">á</text:span><text:span text:style-name="T4">kže... (poč</text:span><text:span text:style-name="T7">í</text:span><text:span text:style-name="T4">t</text:span><text:span text:style-name="T7">á</text:span><text:span text:style-name="T4">)</text:span></text:p>
      <text:p text:style-name="P1"><text:span text:style-name="T4">Jack Brown: Jsme tu </text:span><text:span text:style-name="T7">ú</text:span><text:span text:style-name="T4">plně všichni, až na ty ostatn</text:span><text:span text:style-name="T7">í</text:span><text:span text:style-name="T4"> z lodě.</text:span></text:p>
      <text:p text:style-name="P1"><text:span text:style-name="T4">Oskar Wild: Ano, dle m</text:span><text:span text:style-name="T7">ý</text:span><text:span text:style-name="T4">ch odhadů n</text:span><text:span text:style-name="T7">á</text:span><text:span text:style-name="T4">m tu chyb</text:span><text:span text:style-name="T7">í</text:span><text:span text:style-name="T4"> tak 60 pasaž</text:span><text:span text:style-name="T7">é</text:span><text:span text:style-name="T4">rů, kdepak asi jsou?</text:span></text:p>
      <text:p text:style-name="P1"><text:soft-page-break/><text:span text:style-name="T4">Jack Brown: No pravděpodobně plavou někde utopen</text:span><text:span text:style-name="T7">ý</text:span><text:span text:style-name="T4"> jak nutrie, něco sežerou žraloci, něco klesne na dno...</text:span></text:p>
      <text:p text:style-name="P1"><text:span text:style-name="T4">Constance Garcia: Ach ne! Na dno?! Pros</text:span><text:span text:style-name="T7">í</text:span><text:span text:style-name="T4">m V</text:span><text:span text:style-name="T7">á</text:span><text:span text:style-name="T4">s a kufry s oblečen</text:span><text:span text:style-name="T7">í</text:span><text:span text:style-name="T4">m, šaty, kosmetika, to plave, nebo ne? Jen tak odhadem... </text:span></text:p>
      <text:p text:style-name="P1"><text:span text:style-name="T4">Oskar Wild: Když dovol</text:span><text:span text:style-name="T7">í</text:span><text:span text:style-name="T4">te př</text:span><text:span text:style-name="T7">á</text:span><text:span text:style-name="T4">tel</text:span><text:span text:style-name="T7">é</text:span><text:span text:style-name="T4">, r</text:span><text:span text:style-name="T7">á</text:span><text:span text:style-name="T4">d bych mrknul na tu mrtvolu, nevykazuje-li alespoň drobn</text:span><text:span text:style-name="T7">é</text:span><text:span text:style-name="T4"> zn</text:span><text:span text:style-name="T7">á</text:span><text:span text:style-name="T4">mky života, tedy zda mu nahm</text:span><text:span text:style-name="T7">á</text:span><text:span text:style-name="T4">t</text:span><text:span text:style-name="T7">á</text:span><text:span text:style-name="T4">m puls a podobně a pokud zafun</text:span><text:span text:style-name="T7">í</text:span><text:span text:style-name="T4"> zrc</text:span><text:span text:style-name="T7">á</text:span><text:span text:style-name="T4">tko, kter</text:span><text:span text:style-name="T7">é</text:span><text:span text:style-name="T4"> mu přilož</text:span><text:span text:style-name="T7">í</text:span><text:span text:style-name="T4">me k </text:span><text:span text:style-name="T7">ú</text:span><text:span text:style-name="T4">stům, jistě bude i d</text:span><text:span text:style-name="T7">ý</text:span><text:span text:style-name="T4">chat. Kdo m</text:span><text:span text:style-name="T7">á</text:span><text:span text:style-name="T4"> zrc</text:span><text:span text:style-name="T7">á</text:span><text:span text:style-name="T4">tko? Jen ho mus</text:span><text:span text:style-name="T7">í</text:span><text:span text:style-name="T4">me opatrně a jemně ...</text:span></text:p>
      <text:p text:style-name="P1"><text:span text:style-name="T4">Constance Garcia: Zrc</text:span><text:span text:style-name="T7">á</text:span><text:span text:style-name="T4">tko neplave a nejsme Vaši př</text:span><text:span text:style-name="T7">á</text:span><text:span text:style-name="T4">tel</text:span><text:span text:style-name="T7">é</text:span><text:span text:style-name="T4">.</text:span></text:p>
      <text:p text:style-name="P1"><text:span text:style-name="T4">(učitelka s Jackem Nema berou za ruce a prudce posad</text:span><text:span text:style-name="T7">í</text:span><text:span text:style-name="T4">, Nemo m</text:span><text:span text:style-name="T7">á</text:span><text:span text:style-name="T4"> hodně krvavou r</text:span><text:span text:style-name="T7">á</text:span><text:span text:style-name="T4">nu na hlavě, koul</text:span><text:span text:style-name="T7">í</text:span><text:span text:style-name="T4"> očima, mrč</text:span><text:span text:style-name="T7">í</text:span><text:span text:style-name="T4">)</text:span></text:p>
      <text:p text:style-name="P1"><text:span text:style-name="T4">Oskar Wild: Tak pokud měl poškozenou p</text:span><text:span text:style-name="T7">á</text:span><text:span text:style-name="T4">teř, tak jste ho př</text:span><text:span text:style-name="T7">á</text:span><text:span text:style-name="T4">tel</text:span><text:span text:style-name="T7">é</text:span><text:span text:style-name="T4"> t</text:span><text:span text:style-name="T7">í</text:span><text:span text:style-name="T4">m škubem pr</text:span><text:span text:style-name="T7">á</text:span><text:span text:style-name="T4">vě zabili.</text:span></text:p>
      <text:p text:style-name="P1"><text:span text:style-name="T4">Jack Brown: Nevypad</text:span><text:span text:style-name="T7">á</text:span><text:span text:style-name="T4"> to, jen čum</text:span><text:span text:style-name="T7">í</text:span><text:span text:style-name="T4"> nějak zmateně. A taky bych řekl, že ho něco pěkně silně praštilo do hlavy. </text:span></text:p>
      <text:p text:style-name="P1"><text:span text:style-name="T4">Constance Garcia: J</text:span><text:span text:style-name="T7">á</text:span><text:span text:style-name="T4"> přece v</text:span><text:span text:style-name="T7">í</text:span><text:span text:style-name="T4">m, kdo to je, to je kapit</text:span><text:span text:style-name="T7">á</text:span><text:span text:style-name="T4">n naš</text:span><text:span text:style-name="T7">í</text:span><text:span text:style-name="T4"> v</text:span><text:span text:style-name="T7">ý</text:span><text:span text:style-name="T4">letn</text:span><text:span text:style-name="T7">í</text:span><text:span text:style-name="T4"> lodi, ale j</text:span><text:span text:style-name="T7">á</text:span><text:span text:style-name="T4"> si ho pod</text:span><text:span text:style-name="T7">á</text:span><text:span text:style-name="T4">m, kde jsou moje kufř</text:span><text:span text:style-name="T7">í</text:span><text:span text:style-name="T4">ky s oblečen</text:span><text:span text:style-name="T7">í</text:span><text:span text:style-name="T4">m, moje kabelky a hlavně pen</text:span><text:span text:style-name="T7">í</text:span><text:span text:style-name="T4">ze!</text:span></text:p>
      <text:p text:style-name="P1"><text:span text:style-name="T4">Rose Quinnov</text:span><text:span text:style-name="T7">á</text:span><text:span text:style-name="T4">: Nechte ho pros</text:span><text:span text:style-name="T7">í</text:span><text:span text:style-name="T4">m V</text:span><text:span text:style-name="T7">á</text:span><text:span text:style-name="T4">s, nevid</text:span><text:span text:style-name="T7">í</text:span><text:span text:style-name="T4">te že je zraněn</text:span><text:span text:style-name="T7">ý</text:span><text:span text:style-name="T4">? Něco podobn</text:span><text:span text:style-name="T7">é</text:span><text:span text:style-name="T4">ho už jsem viděla, jeden ž</text:span><text:span text:style-name="T7">á</text:span><text:span text:style-name="T4">k se honil po chodb</text:span><text:span text:style-name="T7">á</text:span><text:span text:style-name="T4">ch s druh</text:span><text:span text:style-name="T7">ý</text:span><text:span text:style-name="T4">m, a najednou..</text:span></text:p>
      <text:p text:style-name="P1"><text:span text:style-name="T4">Jack Brown: Ten chlap je mimo... tot</text:span><text:span text:style-name="T7">á</text:span><text:span text:style-name="T4">lně. </text:span></text:p>
      <text:p text:style-name="P1"><text:soft-page-break/><text:span text:style-name="T4">Rose Quinnov</text:span><text:span text:style-name="T7">á</text:span><text:span text:style-name="T4">: Kdepak, prob</text:span><text:span text:style-name="T7">í</text:span><text:span text:style-name="T4">r</text:span><text:span text:style-name="T7">á</text:span><text:span text:style-name="T4"> se. Zd</text:span><text:span text:style-name="T7">á</text:span><text:span text:style-name="T4"> se, že zraněn</text:span><text:span text:style-name="T7">í</text:span><text:span text:style-name="T4"> nebudou tak v</text:span><text:span text:style-name="T7">á</text:span><text:span text:style-name="T4">žn</text:span><text:span text:style-name="T7">á</text:span><text:span text:style-name="T4">.</text:span></text:p>
      <text:p text:style-name="P1"><text:span text:style-name="T4">J</text:span><text:span text:style-name="T5">a</text:span><text:span text:style-name="T4">ck Brown: No nev</text:span><text:span text:style-name="T7">í</text:span><text:span text:style-name="T4">m, krve z něho teče, jako z vola. </text:span></text:p>
      <text:p text:style-name="P1"><text:span text:style-name="T4">Oskar Wild: Zd</text:span><text:span text:style-name="T7">á</text:span><text:span text:style-name="T4"> se, že n</text:span><text:span text:style-name="T7">á</text:span><text:span text:style-name="T4">m ten člověk chce něco ř</text:span><text:span text:style-name="T7">í</text:span><text:span text:style-name="T4">ct.Nebojte se, jste v bezpeč</text:span><text:span text:style-name="T7">í</text:span><text:span text:style-name="T4">, v klidu, soustřeďte se a zatlačte. No... mluvte. (K ostatn</text:span><text:span text:style-name="T7">í</text:span><text:span text:style-name="T4">m) Jistě n</text:span><text:span text:style-name="T7">á</text:span><text:span text:style-name="T4">m pan kapit</text:span><text:span text:style-name="T7">á</text:span><text:span text:style-name="T4">n pod</text:span><text:span text:style-name="T7">á</text:span><text:span text:style-name="T4"> rozumn</text:span><text:span text:style-name="T7">é</text:span><text:span text:style-name="T4"> vysvětlen</text:span><text:span text:style-name="T7">í</text:span><text:span text:style-name="T4"> a jak zn</text:span><text:span text:style-name="T7">á</text:span><text:span text:style-name="T4">m kapit</text:span><text:span text:style-name="T7">á</text:span><text:span text:style-name="T4">ny, dok</text:span><text:span text:style-name="T7">á</text:span><text:span text:style-name="T4">že n</text:span><text:span text:style-name="T7">á</text:span><text:span text:style-name="T4">m s přesnost</text:span><text:span text:style-name="T7">í</text:span><text:span text:style-name="T4"> ř</text:span><text:span text:style-name="T7">í</text:span><text:span text:style-name="T4">ct, kde se teď pr</text:span><text:span text:style-name="T7">á</text:span><text:span text:style-name="T4">vě nach</text:span><text:span text:style-name="T7">á</text:span><text:span text:style-name="T4">z</text:span><text:span text:style-name="T7">í</text:span><text:span text:style-name="T4">me. </text:span></text:p>
      <text:p text:style-name="P1"><text:span text:style-name="T4">(N</text:span><text:span text:style-name="T5">e</text:span><text:span text:style-name="T4">mo otv</text:span><text:span text:style-name="T7">í</text:span><text:span text:style-name="T4">r</text:span><text:span text:style-name="T7">á</text:span><text:span text:style-name="T4"> pomalu </text:span><text:span text:style-name="T7">ú</text:span><text:span text:style-name="T4">sta)</text:span></text:p>
      <text:p text:style-name="P1"><text:span text:style-name="T4">Nemo: Bleeeee… (děl</text:span><text:span text:style-name="T7">á</text:span><text:span text:style-name="T4"> zvuky jako magor)</text:span></text:p>
      <text:p text:style-name="P1"><text:span text:style-name="T4">Jack Brown: No, tak s t</text:span><text:span text:style-name="T7">í</text:span><text:span text:style-name="T4">m si natuty pěkně pokec</text:span><text:span text:style-name="T7">á</text:span><text:span text:style-name="T4">me. </text:span></text:p>
      <text:p text:style-name="P1"><text:span text:style-name="T4">Constance Garcia: Nějak extra tomu nerozum</text:span><text:span text:style-name="T7">í</text:span><text:span text:style-name="T4">m, ale ten člověk, co ho kř</text:span><text:span text:style-name="T7">í</text:span><text:span text:style-name="T4">s</text:span><text:span text:style-name="T7">í</text:span><text:span text:style-name="T4">te, vypadal jako ment</text:span><text:span text:style-name="T7">á</text:span><text:span text:style-name="T4">l už předt</text:span><text:span text:style-name="T7">í</text:span><text:span text:style-name="T4">m? </text:span></text:p>
      <text:p text:style-name="P1"><text:span text:style-name="T4">Oskar Wild: Ale pros</text:span><text:span text:style-name="T7">í</text:span><text:span text:style-name="T4">m v</text:span><text:span text:style-name="T7">á</text:span><text:span text:style-name="T4">s, s t</text:span><text:span text:style-name="T7">í</text:span><text:span text:style-name="T4">mhle postižen</text:span><text:span text:style-name="T7">í</text:span><text:span text:style-name="T4">m by asi těžko dok</text:span><text:span text:style-name="T7">á</text:span><text:span text:style-name="T4">zal kormidlovat naši v</text:span><text:span text:style-name="T7">ý</text:span><text:span text:style-name="T4">letn</text:span><text:span text:style-name="T7">í</text:span><text:span text:style-name="T4"> loď. Pravděpodobně </text:span><text:span text:style-name="T7">ú</text:span><text:span text:style-name="T4">raz hlavy narušil jeho centrum řeči. Možn</text:span><text:span text:style-name="T7">á</text:span><text:span text:style-name="T4"> že i trp</text:span><text:span text:style-name="T7">í</text:span><text:span text:style-name="T4"> otokem mozku. </text:span></text:p>
      <text:p text:style-name="P1"><text:span text:style-name="T4">Jack Brown: Ten nem</text:span><text:span text:style-name="T7">á</text:span><text:span text:style-name="T4"> v hajzlu jenom centrum řeči, ten prodělal celkovej restart syst</text:span><text:span text:style-name="T7">é</text:span><text:span text:style-name="T4">mu. A vůbec, vy jste l</text:span><text:span text:style-name="T7">é</text:span><text:span text:style-name="T4">kař?</text:span></text:p>
      <text:p text:style-name="P1"><text:span text:style-name="T4">Oskar Wild: Tak trochu. </text:span></text:p>
      <text:p text:style-name="P1"><text:span text:style-name="T4">Rose Quinnov</text:span><text:span text:style-name="T7">á</text:span><text:span text:style-name="T4">: Co to znamen</text:span><text:span text:style-name="T7">á</text:span><text:span text:style-name="T4">? Tak trochu?</text:span></text:p>
      <text:p text:style-name="P1"><text:span text:style-name="T4">Oskar Wild: M</text:span><text:span text:style-name="T7">á</text:span><text:span text:style-name="T4">m širokospektr</text:span><text:span text:style-name="T7">á</text:span><text:span text:style-name="T4">ln</text:span><text:span text:style-name="T7">í</text:span><text:span text:style-name="T4"> vzděl</text:span><text:span text:style-name="T7">á</text:span><text:span text:style-name="T4">n</text:span><text:span text:style-name="T7">í</text:span><text:span text:style-name="T4">, zakl</text:span><text:span text:style-name="T7">á</text:span><text:span text:style-name="T4">daj</text:span><text:span text:style-name="T7">í</text:span><text:span text:style-name="T4">c</text:span><text:span text:style-name="T7">í</text:span><text:span text:style-name="T4"> se na souboru vědomost</text:span><text:span text:style-name="T7">í</text:span><text:span text:style-name="T4"> a dovednost</text:span><text:span text:style-name="T7">í</text:span><text:span text:style-name="T4">, kter</text:span><text:span text:style-name="T7">é</text:span><text:span text:style-name="T4"> jsou pro běžn</text:span><text:span text:style-name="T7">é</text:span><text:span text:style-name="T4">ho člověka dosažiteln</text:span><text:span text:style-name="T7">é</text:span><text:span text:style-name="T4"> až po absolvov</text:span><text:span text:style-name="T7">á</text:span><text:span text:style-name="T4">n</text:span><text:span text:style-name="T7">í</text:span><text:span text:style-name="T4"> několika vysok</text:span><text:span text:style-name="T7">ý</text:span><text:span text:style-name="T4">ch škol a z</text:span><text:span text:style-name="T7">í</text:span><text:span text:style-name="T4">sk</text:span><text:span text:style-name="T7">á</text:span><text:span text:style-name="T4">n</text:span><text:span text:style-name="T7">í</text:span><text:span text:style-name="T4"> tak, mnoho důležit</text:span><text:span text:style-name="T7">ý</text:span><text:span text:style-name="T4">ch titulů před, </text:span><text:soft-page-break/><text:span text:style-name="T4">ale i za jm</text:span><text:span text:style-name="T7">é</text:span><text:span text:style-name="T4">nem. </text:span></text:p>
      <text:p text:style-name="P1"><text:span text:style-name="T4">Jack Brown: M</text:span><text:span text:style-name="T7">á</text:span><text:span text:style-name="T4">m pocit, že tady kapit</text:span><text:span text:style-name="T7">á</text:span><text:span text:style-name="T4">n Nemo nebude jedinej, kdo dostal do hlavy. </text:span></text:p>
      <text:p text:style-name="P1"><text:span text:style-name="T4">Oskar Wild: Vy v</text:span><text:span text:style-name="T7">í</text:span><text:span text:style-name="T4">te, jak se kapit</text:span><text:span text:style-name="T7">á</text:span><text:span text:style-name="T4">n jmenuje?</text:span></text:p>
      <text:p text:style-name="P1"><text:span text:style-name="T4">Jack Brown: Nem</text:span><text:span text:style-name="T7">á</text:span><text:span text:style-name="T4">m tušen</text:span><text:span text:style-name="T7">í</text:span><text:span text:style-name="T4">, ale vzhledem k jeho stavu n</text:span><text:span text:style-name="T7">á</text:span><text:span text:style-name="T4">m svoje jm</text:span><text:span text:style-name="T7">é</text:span><text:span text:style-name="T4">no asi neřekne. Takže je Nemo.</text:span></text:p>
      <text:p text:style-name="P1"><text:span text:style-name="T4">Constance Garcia: Hele, ten chl</text:span><text:span text:style-name="T7">á</text:span><text:span text:style-name="T4">pek žije, což takhle řešit důležitějš</text:span><text:span text:style-name="T7">í</text:span><text:span text:style-name="T4"> probl</text:span><text:span text:style-name="T7">é</text:span><text:span text:style-name="T4">my? Neviděl někdo moje osobn</text:span><text:span text:style-name="T7">í</text:span><text:span text:style-name="T4"> věci?</text:span></text:p>
      <text:p text:style-name="P1"><text:span text:style-name="T4">J</text:span><text:span text:style-name="T5">a</text:span><text:span text:style-name="T4">ck Brown: Ano viděl. Tam..tam.. a taky tam. (ukazuje na moře) </text:span></text:p>
      <text:p text:style-name="P1"><text:span text:style-name="T4">Constance Garcia: To jako v moři?</text:span></text:p>
      <text:p text:style-name="P1"><text:span text:style-name="T4">Jack Brown: Bingo.</text:span></text:p>
      <text:p text:style-name="P1"><text:span text:style-name="T4">Oskar Wild: Dle m</text:span><text:span text:style-name="T7">é</text:span><text:span text:style-name="T4">ho n</text:span><text:span text:style-name="T7">á</text:span><text:span text:style-name="T4">zoru, bychom měli řešit ot</text:span><text:span text:style-name="T7">á</text:span><text:span text:style-name="T4">zky spojen</text:span><text:span text:style-name="T7">é</text:span><text:span text:style-name="T4"> s životem a smrt</text:span><text:span text:style-name="T7">í</text:span><text:span text:style-name="T4">. Např</text:span><text:span text:style-name="T7">í</text:span><text:span text:style-name="T4">klad: V</text:span><text:span text:style-name="T7">í</text:span><text:span text:style-name="T4"> někdo, jak se loď potopila? Je tato pevnina obydlen</text:span><text:span text:style-name="T7">á</text:span><text:span text:style-name="T4">? M</text:span><text:span text:style-name="T7">á</text:span><text:span text:style-name="T4">me možnost z</text:span><text:span text:style-name="T7">á</text:span><text:span text:style-name="T4">chrany? Kolik n</text:span><text:span text:style-name="T7">á</text:span><text:span text:style-name="T4">s přežilo? Co budeme j</text:span><text:span text:style-name="T7">í</text:span><text:span text:style-name="T4">st? Co budeme p</text:span><text:span text:style-name="T7">í</text:span><text:span text:style-name="T4">t? Ano. Nikdo neodpov</text:span><text:span text:style-name="T7">í</text:span><text:span text:style-name="T4">d</text:span><text:span text:style-name="T7">á</text:span><text:span text:style-name="T4">, jistě. Odpov</text:span><text:span text:style-name="T7">í</text:span><text:span text:style-name="T4">m si s</text:span><text:span text:style-name="T7">á</text:span><text:span text:style-name="T4">m. Loď se potopila z důvodu velk</text:span><text:span text:style-name="T7">é</text:span><text:span text:style-name="T4"> bouře, kter</text:span><text:span text:style-name="T7">á</text:span><text:span text:style-name="T4"> vmetla loď na skaliska, proto se potopila, viz. Titanik a jin</text:span><text:span text:style-name="T7">é</text:span><text:span text:style-name="T4"> katastrofick</text:span><text:span text:style-name="T7">é</text:span><text:span text:style-name="T4"> sc</text:span><text:span text:style-name="T7">é</text:span><text:span text:style-name="T4">n</text:span><text:span text:style-name="T7">á</text:span><text:span text:style-name="T4">ře z naš</text:span><text:span text:style-name="T7">í</text:span><text:span text:style-name="T4"> minulosti. Druh</text:span><text:span text:style-name="T7">á</text:span><text:span text:style-name="T4"> odpověď: Zda je pevnina obydlen</text:span><text:span text:style-name="T7">á</text:span><text:span text:style-name="T4">, mus</text:span><text:span text:style-name="T7">í</text:span><text:span text:style-name="T4">me zjistit. Za třet</text:span><text:span text:style-name="T7">í</text:span><text:span text:style-name="T4">: Mus</text:span><text:span text:style-name="T7">í</text:span><text:span text:style-name="T4">me naj</text:span><text:span text:style-name="T7">í</text:span><text:span text:style-name="T4">t vodu a j</text:span><text:span text:style-name="T7">í</text:span><text:span text:style-name="T4">dlo. Bez j</text:span><text:span text:style-name="T7">í</text:span><text:span text:style-name="T4">dla vydrž</text:span><text:span text:style-name="T7">í</text:span><text:span text:style-name="T4"> člověk, dle průměrn</text:span><text:span text:style-name="T7">ý</text:span><text:span text:style-name="T4">ch statistik, asi 30 dn</text:span><text:span text:style-name="T7">í</text:span><text:span text:style-name="T4">. Bez vody potom .... </text:span></text:p>
      <text:p text:style-name="P1"><text:span text:style-name="T4">Jack Brown: Všichni chc</text:span><text:span text:style-name="T7">í</text:span><text:span text:style-name="T4">pnem. Mimo jin</text:span><text:span text:style-name="T7">é</text:span><text:span text:style-name="T4">, jestli v</text:span><text:span text:style-name="T7">á</text:span><text:span text:style-name="T4">m to pane nedošlo, tak nějak jsme na t</text:span><text:span text:style-name="T7">é</text:span><text:span text:style-name="T4"> lodi, všichni byli. Takže až tadyhle na Nema, taky v</text:span><text:span text:style-name="T7">í</text:span><text:span text:style-name="T4">me, že skončila na dně.</text:span></text:p>
      <text:p text:style-name="P1"><text:soft-page-break/><text:span text:style-name="T4">Oskar Wild: Ano, d</text:span><text:span text:style-name="T7">á</text:span><text:span text:style-name="T4"> se to tak ř</text:span><text:span text:style-name="T7">í</text:span><text:span text:style-name="T4">ct. </text:span></text:p>
      <text:p text:style-name="P1"><text:span text:style-name="T4">Rose Quinn</text:span><text:span text:style-name="T5">ová</text:span><text:span text:style-name="T4">: To nen</text:span><text:span text:style-name="T7">í</text:span><text:span text:style-name="T4"> možn</text:span><text:span text:style-name="T7">é</text:span><text:span text:style-name="T4">. V dnešn</text:span><text:span text:style-name="T7">í</text:span><text:span text:style-name="T4"> době? Je pravda, že jsem jednou na školn</text:span><text:span text:style-name="T7">í</text:span><text:span text:style-name="T4">m v</text:span><text:span text:style-name="T7">ý</text:span><text:span text:style-name="T4">letě měla ukrutnou ž</text:span><text:span text:style-name="T7">í</text:span><text:span text:style-name="T4">zeň, naštěst</text:span><text:span text:style-name="T7">í</text:span><text:span text:style-name="T4"> jsem našla v batůžku ještě jednoho, pln</text:span><text:span text:style-name="T7">é</text:span><text:span text:style-name="T4">ho jup</text:span><text:span text:style-name="T7">í</text:span><text:span text:style-name="T4">ka. (radostně zatlesk</text:span><text:span text:style-name="T7">á</text:span><text:span text:style-name="T4">)</text:span></text:p>
      <text:p text:style-name="P1"><text:span text:style-name="T4">Oskar Wild: Madam, nem</text:span><text:span text:style-name="T7">á</text:span><text:span text:style-name="T4">te ten batůžek n</text:span><text:span text:style-name="T7">á</text:span><text:span text:style-name="T4">hodou s sebou? </text:span></text:p>
      <text:p text:style-name="P1"><text:span text:style-name="T4">Rose Quinn</text:span><text:span text:style-name="T5">ová</text:span><text:span text:style-name="T4">: Ne ne, to už bylo d</text:span><text:span text:style-name="T7">á</text:span><text:span text:style-name="T4">vno přeci. </text:span></text:p>
      <text:p text:style-name="P1"><text:span text:style-name="T4">Constance Garcia: Jup</text:span><text:span text:style-name="T7">í</text:span><text:span text:style-name="T4">. Takže dobr</text:span><text:span text:style-name="T7">á</text:span><text:span text:style-name="T4">, dok</text:span><text:span text:style-name="T7">á</text:span><text:span text:style-name="T4">žu překousnout, že jsem přišla o svoje cennosti, za kter</text:span><text:span text:style-name="T7">é</text:span><text:span text:style-name="T4"> bych vyměnila životy v</text:span><text:span text:style-name="T7">á</text:span><text:span text:style-name="T4">s všech, ale dle tady profesora všezn</text:span><text:span text:style-name="T7">á</text:span><text:span text:style-name="T4">lka, bychom se k tomu měli nějak postavit. </text:span></text:p>
      <text:p text:style-name="P1"><text:span text:style-name="T4">Rose Quinnov</text:span><text:span text:style-name="T7">á</text:span><text:span text:style-name="T4">: My ČTYŘI to snad zvl</text:span><text:span text:style-name="T7">á</text:span><text:span text:style-name="T4">dneme, ale tady pan kapit</text:span><text:span text:style-name="T7">á</text:span><text:span text:style-name="T4">n je r</text:span><text:span text:style-name="T7">á</text:span><text:span text:style-name="T4">d, že sed</text:span><text:span text:style-name="T7">í</text:span><text:span text:style-name="T4">. </text:span></text:p>
      <text:p text:style-name="P1"><text:span text:style-name="T4">Constance Garcia: Mimoni se nepoč</text:span><text:span text:style-name="T7">í</text:span><text:span text:style-name="T4">taj</text:span><text:span text:style-name="T7">í</text:span><text:span text:style-name="T4">.</text:span></text:p>
      <text:p text:style-name="P1"><text:span text:style-name="T4">Oskar Wild: R</text:span><text:span text:style-name="T7">á</text:span><text:span text:style-name="T4">d bych podotknul, že v každ</text:span><text:span text:style-name="T7">é</text:span><text:span text:style-name="T4"> společnosti, kter</text:span><text:span text:style-name="T7">á</text:span><text:span text:style-name="T4"> se ocitla v nesn</text:span><text:span text:style-name="T7">á</text:span><text:span text:style-name="T4">z</text:span><text:span text:style-name="T7">í</text:span><text:span text:style-name="T4">ch, je vhodn</text:span><text:span text:style-name="T7">é</text:span><text:span text:style-name="T4"> zvolit adekv</text:span><text:span text:style-name="T7">á</text:span><text:span text:style-name="T4">tn</text:span><text:span text:style-name="T7">í</text:span><text:span text:style-name="T4">ho vůdce, kter</text:span><text:span text:style-name="T7">ý</text:span><text:span text:style-name="T4"> se postar</text:span><text:span text:style-name="T7">á</text:span><text:span text:style-name="T4"> o blaho cel</text:span><text:span text:style-name="T7">é</text:span><text:span text:style-name="T4"> skupiny.</text:span></text:p>
      <text:p text:style-name="P1"><text:span text:style-name="T4">Jack Brown: Že m</text:span><text:span text:style-name="T7">á</text:span><text:span text:style-name="T4">me teda na v</text:span><text:span text:style-name="T7">ý</text:span><text:span text:style-name="T4">běr. Nemo je mimo. Tady madam (ukazuje na Constance) n</text:span><text:span text:style-name="T7">á</text:span><text:span text:style-name="T4">s asi nevytrhne, takže snad tady pan</text:span><text:span text:style-name="T7">í</text:span><text:span text:style-name="T4"> (ukazuje na Rose) bez batůžku.</text:span></text:p>
      <text:p text:style-name="P1"><text:span text:style-name="T4">Rose Quinnov</text:span><text:span text:style-name="T7">á</text:span><text:span text:style-name="T4">: R</text:span><text:span text:style-name="T7">á</text:span><text:span text:style-name="T4">da bych se ujala tohoto kolektivu. Tak bychom si mohli zahr</text:span><text:span text:style-name="T7">á</text:span><text:span text:style-name="T4">t společensk</text:span><text:span text:style-name="T7">é</text:span><text:span text:style-name="T4"> hry, zazp</text:span><text:span text:style-name="T7">í</text:span><text:span text:style-name="T4">vat p</text:span><text:span text:style-name="T7">í</text:span><text:span text:style-name="T4">sničku, pro zvednut</text:span><text:span text:style-name="T7">í</text:span><text:span text:style-name="T4"> n</text:span><text:span text:style-name="T7">á</text:span><text:span text:style-name="T4">lady, či utvořit dvojičky, abychom se neztratili. </text:span></text:p>
      <text:p text:style-name="P1"><text:soft-page-break/><text:span text:style-name="T4">Jack Brown: Pros</text:span><text:span text:style-name="T7">í</text:span><text:span text:style-name="T4">m, pros</text:span><text:span text:style-name="T7">í</text:span><text:span text:style-name="T4">m (zved</text:span><text:span text:style-name="T7">á</text:span><text:span text:style-name="T4"> pravou ruku) hl</text:span><text:span text:style-name="T7">á</text:span><text:span text:style-name="T4">s</text:span><text:span text:style-name="T7">í</text:span><text:span text:style-name="T4">m, že se n</text:span><text:span text:style-name="T7">á</text:span><text:span text:style-name="T4">m utopilo asi 60 spoluž</text:span><text:span text:style-name="T7">á</text:span><text:span text:style-name="T4">ků.</text:span></text:p>
      <text:p text:style-name="P1"><text:span text:style-name="T4">Oskar Wild: Dobr</text:span><text:span text:style-name="T7">á</text:span><text:span text:style-name="T4"> př</text:span><text:span text:style-name="T7">á</text:span><text:span text:style-name="T4">tel</text:span><text:span text:style-name="T7">é</text:span><text:span text:style-name="T4">, r</text:span><text:span text:style-name="T7">á</text:span><text:span text:style-name="T4">d se vyberu, tak ř</text:span><text:span text:style-name="T7">í</text:span><text:span text:style-name="T4">kaj</text:span><text:span text:style-name="T7">í</text:span><text:span text:style-name="T4">c, z vašeho středu, jako vůdce smečky. </text:span></text:p>
      <text:p text:style-name="P1"><text:span text:style-name="T4">Jack Brown: Č</text:span><text:span text:style-name="T7">í</text:span><text:span text:style-name="T4">m d</text:span><text:span text:style-name="T7">á</text:span><text:span text:style-name="T4">l t</text:span><text:span text:style-name="T7">í</text:span><text:span text:style-name="T4">m lepš</text:span><text:span text:style-name="T7">í</text:span><text:span text:style-name="T4">.</text:span></text:p>
      <text:p text:style-name="P1"><text:span text:style-name="T4">Oskar Wild: Nebo snad m</text:span><text:span text:style-name="T7">á</text:span><text:span text:style-name="T4">te o roli vůdce z</text:span><text:span text:style-name="T7">á</text:span><text:span text:style-name="T4">jem?</text:span></text:p>
      <text:p text:style-name="P1"><text:span text:style-name="T4">Jack Brown: Ani ne.Stejně tu všichni, jak se zd</text:span><text:span text:style-name="T7">á</text:span><text:span text:style-name="T4">, nat</text:span><text:span text:style-name="T7">á</text:span><text:span text:style-name="T4">hnem brka. </text:span></text:p>
      <text:p text:style-name="P1"><text:span text:style-name="T4">Constance Garcia: <text:s/>Cože? Jak všichni? To jako i j</text:span><text:span text:style-name="T7">á</text:span><text:span text:style-name="T4">? </text:span></text:p>
      <text:p text:style-name="P1"><text:span text:style-name="T4">J</text:span><text:span text:style-name="T5">a</text:span><text:span text:style-name="T4">ck Brown: Když se tak na v</text:span><text:span text:style-name="T7">á</text:span><text:span text:style-name="T4">s d</text:span><text:span text:style-name="T7">í</text:span><text:span text:style-name="T4">v</text:span><text:span text:style-name="T7">á</text:span><text:span text:style-name="T4">m, vy budete prvn</text:span><text:span text:style-name="T7">í</text:span><text:span text:style-name="T4">. </text:span></text:p>
      <text:p text:style-name="P1"><text:span text:style-name="T4">Oskar Wild: Dobr</text:span><text:span text:style-name="T7">á</text:span><text:span text:style-name="T4"> tedy, navrhuji proj</text:span><text:span text:style-name="T7">í</text:span><text:span text:style-name="T4">t pevninu pod</text:span><text:span text:style-name="T7">é</text:span><text:span text:style-name="T4">l moře, kdo najde zn</text:span><text:span text:style-name="T7">á</text:span><text:span text:style-name="T4">mky života, zavol</text:span><text:span text:style-name="T7">á</text:span><text:span text:style-name="T4">. Rozděl</text:span><text:span text:style-name="T7">í</text:span><text:span text:style-name="T4">me se na dvě dvojice. </text:span></text:p>
      <text:p text:style-name="P1"><text:span text:style-name="T4">Rose Quinnov</text:span><text:span text:style-name="T7">á</text:span><text:span text:style-name="T4">: Moment. N</text:span><text:span text:style-name="T7">á</text:span><text:span text:style-name="T4">š vůdče. Tady pan Nemo, nebo jak se vlastně jmenuje, nen</text:span><text:span text:style-name="T7">í</text:span><text:span text:style-name="T4"> schopen chůze. </text:span></text:p>
      <text:p text:style-name="P1"><text:span text:style-name="T4">Jack Brown: No j</text:span><text:span text:style-name="T7">á</text:span><text:span text:style-name="T4"> ho na z</text:span><text:span text:style-name="T7">á</text:span><text:span text:style-name="T4">dech rozhodně nepot</text:span><text:span text:style-name="T7">á</text:span><text:span text:style-name="T4">hnu. Je to kus chlapa. A slint</text:span><text:span text:style-name="T7">á</text:span><text:span text:style-name="T4">.</text:span></text:p>
      <text:p text:style-name="P1"><text:span text:style-name="T4">Constance Garcia: To jako znamen</text:span><text:span text:style-name="T7">á</text:span><text:span text:style-name="T4">, že tu toho Nema nech</text:span><text:span text:style-name="T7">á</text:span><text:span text:style-name="T4">me? Za sebe mohu ř</text:span><text:span text:style-name="T7">í</text:span><text:span text:style-name="T4">ct, že je mi to jedno. Klidně.</text:span></text:p>
      <text:p text:style-name="P1"><text:span text:style-name="T4">Rose Quinnov</text:span><text:span text:style-name="T7">á</text:span><text:span text:style-name="T4">: Nejsem zvykl</text:span><text:span text:style-name="T7">á</text:span><text:span text:style-name="T4"> nech</text:span><text:span text:style-name="T7">á</text:span><text:span text:style-name="T4">vat děti osamotě, ale přece jen, jde o z</text:span><text:span text:style-name="T7">á</text:span><text:span text:style-name="T4">chranu n</text:span><text:span text:style-name="T7">á</text:span><text:span text:style-name="T4">s všech a tohle je dospel</text:span><text:span text:style-name="T7">ý</text:span><text:span text:style-name="T4"> muž.</text:span></text:p>
      <text:p text:style-name="P1"><text:span text:style-name="T4">Jack Brown: Jo, jenže moment</text:span><text:span text:style-name="T7">á</text:span><text:span text:style-name="T4">lně s inteligenc</text:span><text:span text:style-name="T7">í</text:span><text:span text:style-name="T4"> pětilet</text:span><text:span text:style-name="T7">é</text:span><text:span text:style-name="T4">ho d</text:span><text:span text:style-name="T7">í</text:span><text:span text:style-name="T4">těte a to jsem mu ještě dva roky přidal. </text:span></text:p>
      <text:p text:style-name="P1"><text:soft-page-break/><text:span text:style-name="T4">Oskar Wild: Jako vedouc</text:span><text:span text:style-name="T7">í</text:span><text:span text:style-name="T4"> skupiny m</text:span><text:span text:style-name="T7">á</text:span><text:span text:style-name="T4">m n</text:span><text:span text:style-name="T7">á</text:span><text:span text:style-name="T4">zor, že zdrav</text:span><text:span text:style-name="T7">í</text:span><text:span text:style-name="T4"> čtyř lid</text:span><text:span text:style-name="T7">í</text:span><text:span text:style-name="T4"> je přednějš</text:span><text:span text:style-name="T7">í</text:span><text:span text:style-name="T4">, než smrt jednotlivce. Takže vyr</text:span><text:span text:style-name="T7">á</text:span><text:span text:style-name="T4">ž</text:span><text:span text:style-name="T7">í</text:span><text:span text:style-name="T4">me. Utvořte dvojice.</text:span></text:p>
      <text:p text:style-name="P1"><text:span text:style-name="T4">Rose Quinnov</text:span><text:span text:style-name="T7">á</text:span><text:span text:style-name="T4">: No v</text:span><text:span text:style-name="T7">ý</text:span><text:span text:style-name="T4">borně, j</text:span><text:span text:style-name="T7">á</text:span><text:span text:style-name="T4"> věděla, že na ty dvojičky přece jenom dojde. Měl by j</text:span><text:span text:style-name="T7">í</text:span><text:span text:style-name="T4">t chlapec a děvče, tak to bude bezpečnějš</text:span><text:span text:style-name="T7">í</text:span><text:span text:style-name="T4">. </text:span></text:p>
      <text:p text:style-name="P1"><text:span text:style-name="T4">Jack Brown: Pros</text:span><text:span text:style-name="T7">í</text:span><text:span text:style-name="T4">m, mus</text:span><text:span text:style-name="T7">í</text:span><text:span text:style-name="T4">me se po cestě držet za ruce? Nebo můžeme j</text:span><text:span text:style-name="T7">í</text:span><text:span text:style-name="T4">t každej s</text:span><text:span text:style-name="T7">ó</text:span><text:span text:style-name="T4">lo? J</text:span><text:span text:style-name="T7">á</text:span><text:span text:style-name="T4"> jen, že děl</text:span><text:span text:style-name="T7">á</text:span><text:span text:style-name="T4">m velk</text:span><text:span text:style-name="T7">é</text:span><text:span text:style-name="T4"> kroky, abych př</text:span><text:span text:style-name="T7">í</text:span><text:span text:style-name="T4">padn</text:span><text:span text:style-name="T7">é</text:span><text:span text:style-name="T4">ho parť</text:span><text:span text:style-name="T7">á</text:span><text:span text:style-name="T4">ka za sebou nevl</text:span><text:span text:style-name="T7">á</text:span><text:span text:style-name="T4">čel.</text:span></text:p>
      <text:p text:style-name="P1"><text:span text:style-name="T4">Rose Quinnov</text:span><text:span text:style-name="T7">á</text:span><text:span text:style-name="T4">: Pravda, z pořadov</text:span><text:span text:style-name="T7">ý</text:span><text:span text:style-name="T4">ch cvičen</text:span><text:span text:style-name="T7">í</text:span><text:span text:style-name="T4"> jsem zvykl</text:span><text:span text:style-name="T7">á</text:span><text:span text:style-name="T4"> na svižnou chůzi, jdete tedy se mnou. </text:span></text:p>
      <text:p text:style-name="P1"><text:span text:style-name="T4">Oskar Wild: Potom tedy madam, vy jdete se mnou. </text:span></text:p>
      <text:p text:style-name="P1"><text:span text:style-name="T4">Constance Garcia: Nenal</text:span><text:span text:style-name="T7">í</text:span><text:span text:style-name="T4">čen</text:span><text:span text:style-name="T7">á</text:span><text:span text:style-name="T4">?? Probůh, co když někoho potk</text:span><text:span text:style-name="T7">á</text:span><text:span text:style-name="T4">me? </text:span></text:p>
      <text:p text:style-name="P1"><text:span text:style-name="T4">Oskar Wild: <text:s/>Tak jsme zachr</text:span><text:span text:style-name="T7">á</text:span><text:span text:style-name="T4">něn</text:span><text:span text:style-name="T7">í</text:span><text:span text:style-name="T4">, ale vzhledem k tomu, že v</text:span><text:span text:style-name="T7">á</text:span><text:span text:style-name="T4">m z roztržen</text:span><text:span text:style-name="T7">ý</text:span><text:span text:style-name="T4">ch šatů kouk</text:span><text:span text:style-name="T7">á</text:span><text:span text:style-name="T4"> kus zadnice, madam, tak si vašeho obličeje nikdo nevšimne. (Constance se s leknut</text:span><text:span text:style-name="T7">í</text:span><text:span text:style-name="T4">m otoč</text:span><text:span text:style-name="T7">í</text:span><text:span text:style-name="T4">, připl</text:span><text:span text:style-name="T7">á</text:span><text:span text:style-name="T4">cne si ruku na zadek a po dvojic</text:span><text:span text:style-name="T7">í</text:span><text:span text:style-name="T4">ch se vyd</text:span><text:span text:style-name="T7">á</text:span><text:span text:style-name="T4">vaj</text:span><text:span text:style-name="T7">í</text:span><text:span text:style-name="T4"> na opačn</text:span><text:span text:style-name="T7">é</text:span><text:span text:style-name="T4"> strany jeviště do z</text:span><text:span text:style-name="T7">á</text:span><text:span text:style-name="T4">kulis</text:span><text:span text:style-name="T7">í</text:span><text:span text:style-name="T4">).</text:span></text:p>
      <text:p text:style-name="P1"><text:span text:style-name="T4">(Dvojice přich</text:span><text:span text:style-name="T7">á</text:span><text:span text:style-name="T4">z</text:span><text:span text:style-name="T7">í</text:span><text:span text:style-name="T4"> z opačn</text:span><text:span text:style-name="T7">ý</text:span><text:span text:style-name="T4">ch stran)</text:span></text:p>
      <text:p text:style-name="P1"><text:span text:style-name="T4">Jack Brown: S</text:span><text:span text:style-name="T7">á</text:span><text:span text:style-name="T4">kra, to je ale malej ostrov. </text:span></text:p>
      <text:p text:style-name="P1"><text:span text:style-name="T4">Oskar Wild: Ano, až mě to překvapilo. Při průměrn</text:span><text:span text:style-name="T7">é</text:span><text:span text:style-name="T4">m odhadu času n</text:span><text:span text:style-name="T7">á</text:span><text:span text:style-name="T4">m cesta zabrala asi 3 minuty. </text:span></text:p>
      <text:p text:style-name="P1"><text:span text:style-name="T4">Rose Quinnov</text:span><text:span text:style-name="T7">á</text:span><text:span text:style-name="T4">: Ale zase n</text:span><text:span text:style-name="T7">á</text:span><text:span text:style-name="T4">m ten v</text:span><text:span text:style-name="T7">ý</text:span><text:span text:style-name="T4">let hezky utekl. </text:span></text:p>
      <text:p text:style-name="P1"><text:span text:style-name="T4">Constance Garcia: Par</text:span><text:span text:style-name="T7">á</text:span><text:span text:style-name="T4">da. Ty vole..</text:span></text:p>
      <text:p text:style-name="P1"><text:soft-page-break/><text:span text:style-name="T4">Jack Brown: Nechci v</text:span><text:span text:style-name="T7">á</text:span><text:span text:style-name="T4">m do toho kecat, ale za chvilku se začne ztm</text:span><text:span text:style-name="T7">í</text:span><text:span text:style-name="T4">vat, nev</text:span><text:span text:style-name="T7">í</text:span><text:span text:style-name="T4">m jak vy, ale j</text:span><text:span text:style-name="T7">á</text:span><text:span text:style-name="T4"> na pust</text:span><text:span text:style-name="T7">ý</text:span><text:span text:style-name="T4">m ostrově, uprostřed ničeho a po tmě, bych tr</text:span><text:span text:style-name="T7">á</text:span><text:span text:style-name="T4">vit noc nechtěl. </text:span></text:p>
      <text:p text:style-name="P1"><text:span text:style-name="T4">Oskar Wild: M</text:span><text:span text:style-name="T7">á</text:span><text:span text:style-name="T4">te pravdu. Je nutn</text:span><text:span text:style-name="T7">é</text:span><text:span text:style-name="T4"> rozdělat oheň. Oheň byl z</text:span><text:span text:style-name="T7">á</text:span><text:span text:style-name="T4">klad života v každ</text:span><text:span text:style-name="T7">é</text:span><text:span text:style-name="T4"> společnosti a nejen to, tak</text:span><text:span text:style-name="T7">é</text:span><text:span text:style-name="T4"> může posloužit jako signalizačn</text:span><text:span text:style-name="T7">í</text:span><text:span text:style-name="T4"> znamen</text:span><text:span text:style-name="T7">í</text:span><text:span text:style-name="T4"> pro proplouvaj</text:span><text:span text:style-name="T7">í</text:span><text:span text:style-name="T4">c</text:span><text:span text:style-name="T7">í</text:span><text:span text:style-name="T4"> lodě, takže navrhuji rozdělat oheň. </text:span></text:p>
      <text:p text:style-name="P1"><text:span text:style-name="T4">Constance Garcia: A jak? </text:span></text:p>
      <text:p text:style-name="P1"><text:span text:style-name="T4">Rose Quinnov</text:span><text:span text:style-name="T7">á</text:span><text:span text:style-name="T4">: Můžeme zkusit křesat kameny o sebe a nebo...</text:span></text:p>
      <text:p text:style-name="P1"><text:span text:style-name="T4">Oskar Wild: Kdepak, křemeny tady nenajdete. Je tu jen p</text:span><text:span text:style-name="T7">í</text:span><text:span text:style-name="T4">sek, ale po cestě jsem sebral tahle dř</text:span><text:span text:style-name="T7">í</text:span><text:span text:style-name="T4">vka. A pokud je budeme hbitě tř</text:span><text:span text:style-name="T7">í</text:span><text:span text:style-name="T4">t, vznikne takov</text:span><text:span text:style-name="T7">é</text:span><text:span text:style-name="T4"> teplo, kter</text:span><text:span text:style-name="T7">é</text:span><text:span text:style-name="T4"> je schopn</text:span><text:span text:style-name="T7">é</text:span><text:span text:style-name="T4"> zažehnout oheň. Oheň života.</text:span></text:p>
      <text:p text:style-name="P1"><text:span text:style-name="T4">Jack Brown: Tak na to se pod</text:span><text:span text:style-name="T7">í</text:span><text:span text:style-name="T4">v</text:span><text:span text:style-name="T7">á</text:span><text:span text:style-name="T4">m. </text:span></text:p>
      <text:p text:style-name="P1"><text:span text:style-name="T4">(Oskar klekne a začne tř</text:span><text:span text:style-name="T7">í</text:span><text:span text:style-name="T4">t dř</text:span><text:span text:style-name="T7">í</text:span><text:span text:style-name="T4">vka)</text:span></text:p>
      <text:p text:style-name="P1"><text:span text:style-name="T4">Oskar Wild: Nem</text:span><text:span text:style-name="T7">á</text:span><text:span text:style-name="T4">te d</text:span><text:span text:style-name="T7">á</text:span><text:span text:style-name="T4">my něco, co by dobře chytlo?</text:span></text:p>
      <text:p text:style-name="P1"><text:span text:style-name="T4">Rose Quinnov</text:span><text:span text:style-name="T7">á</text:span><text:span text:style-name="T4">: No j</text:span><text:span text:style-name="T7">á</text:span><text:span text:style-name="T4"> bych pomohla, ale...</text:span></text:p>
      <text:p text:style-name="P1"><text:span text:style-name="T4">Jack Brown: Nem</text:span><text:span text:style-name="T7">á</text:span><text:span text:style-name="T4">te batůžek, v</text:span><text:span text:style-name="T7">í</text:span><text:span text:style-name="T4">me.</text:span></text:p>
      <text:p text:style-name="P1"><text:span text:style-name="T4">Constance Garcia: Proč na mě ten profesůrek tak čum</text:span><text:span text:style-name="T7">í</text:span><text:span text:style-name="T4">? </text:span></text:p>
      <text:p text:style-name="P1"><text:span text:style-name="T4">Oskar Wild: Protože m</text:span><text:span text:style-name="T7">á</text:span><text:span text:style-name="T4">te šaty z dobr</text:span><text:span text:style-name="T7">é</text:span><text:span text:style-name="T4"> l</text:span><text:span text:style-name="T7">á</text:span><text:span text:style-name="T4">tky. Ta by se mohla lehce vzn</text:span><text:span text:style-name="T7">í</text:span><text:span text:style-name="T4">tit.</text:span></text:p>
      <text:p text:style-name="P1"><text:span text:style-name="T4">Constance G</text:span><text:span text:style-name="T5">a</text:span><text:span text:style-name="T4">rcia: No dovolte, už tak jsem orvan</text:span><text:span text:style-name="T7">á</text:span><text:span text:style-name="T4"> jak borůvč</text:span><text:span text:style-name="T7">í</text:span><text:span text:style-name="T4"> a ještě bych v tom měla pokračovat?</text:span></text:p>
      <text:p text:style-name="P1"><text:soft-page-break/><text:span text:style-name="T4">Oskar Wild: Ale madam, v r</text:span><text:span text:style-name="T7">á</text:span><text:span text:style-name="T4">mci z</text:span><text:span text:style-name="T7">á</text:span><text:span text:style-name="T4">chrany všech i t</text:span><text:span text:style-name="T7">é</text:span><text:span text:style-name="T4"> v</text:span><text:span text:style-name="T7">á</text:span><text:span text:style-name="T4">š</text:span><text:span text:style-name="T7">í</text:span><text:span text:style-name="T4">, by bylo vhodn</text:span><text:span text:style-name="T7">é</text:span><text:span text:style-name="T4">...</text:span></text:p>
      <text:p text:style-name="P1"><text:span text:style-name="T4">Constance G</text:span><text:span text:style-name="T5">a</text:span><text:span text:style-name="T4">rcia: Ale jo. Tady m</text:span><text:span text:style-name="T7">á</text:span><text:span text:style-name="T4">te. Ale nezvykat si na to. Obyčejně ned</text:span><text:span text:style-name="T7">á</text:span><text:span text:style-name="T4">v</text:span><text:span text:style-name="T7">á</text:span><text:span text:style-name="T4">m milodary ani chudině. Ale v tomhle př</text:span><text:span text:style-name="T7">í</text:span><text:span text:style-name="T4">padě tedy .... (utrhuje kus l</text:span><text:span text:style-name="T7">á</text:span><text:span text:style-name="T4">tky)</text:span></text:p>
      <text:p text:style-name="P1"><text:span text:style-name="T4">(Oskar Wild tře dř</text:span><text:span text:style-name="T7">í</text:span><text:span text:style-name="T4">vka)</text:span></text:p>
      <text:p text:style-name="P1"><text:span text:style-name="T4">Oskar Wild: Tak a těmito rychl</text:span><text:span text:style-name="T7">ý</text:span><text:span text:style-name="T4">mi pohyby se budu snažit zažehnout oheň. Chce to vydržet, nepřest</text:span><text:span text:style-name="T7">á</text:span><text:span text:style-name="T4">vat, soustředit se, vydržet, nepřest</text:span><text:span text:style-name="T7">á</text:span><text:span text:style-name="T4">vat, soustředit se, auuuu...</text:span></text:p>
      <text:p text:style-name="P1"><text:span text:style-name="T4">Rose Quinnov</text:span><text:span text:style-name="T7">á</text:span><text:span text:style-name="T4">: Co se stalo? </text:span></text:p>
      <text:p text:style-name="P1"><text:span text:style-name="T4">Oskar Wild: M</text:span><text:span text:style-name="T7">é</text:span><text:span text:style-name="T4"> ruce nejsou uvykl</text:span><text:span text:style-name="T7">é</text:span><text:span text:style-name="T4"> tak těžk</text:span><text:span text:style-name="T7">é</text:span><text:span text:style-name="T4"> pr</text:span><text:span text:style-name="T7">á</text:span><text:span text:style-name="T4">ci. </text:span></text:p>
      <text:p text:style-name="P1"><text:span text:style-name="T4">Constance GArcia: Soustředit se, vydržet, nepřest</text:span><text:span text:style-name="T7">á</text:span><text:span text:style-name="T4">vat. </text:span></text:p>
      <text:p text:style-name="P1"><text:span text:style-name="T4">Nemo: Bleeeleuuuu...hoř oh</text:span><text:span text:style-name="T7">ý</text:span><text:span text:style-name="T4">nku pl</text:span><text:span text:style-name="T7">á</text:span><text:span text:style-name="T4">polej, tupou s</text:span><text:span text:style-name="T7">í</text:span><text:span text:style-name="T4">lu udolej.</text:span></text:p>
      <text:p text:style-name="P1"><text:span text:style-name="T4">Jack Brown: </text:span><text:span text:style-name="T7">ááá</text:span><text:span text:style-name="T4"> kapit</text:span><text:span text:style-name="T7">á</text:span><text:span text:style-name="T4">n se rozmluvil. </text:span></text:p>
      <text:p text:style-name="P1"><text:span text:style-name="T4">Nemo: J</text:span><text:span text:style-name="T7">á</text:span><text:span text:style-name="T4"> chcu taky, j</text:span><text:span text:style-name="T7">á</text:span><text:span text:style-name="T4"> chcu klac</text:span><text:span text:style-name="T7">í</text:span><text:span text:style-name="T4">k šmudli šmudli po destičce. (začne se mu s</text:span><text:span text:style-name="T7">á</text:span><text:span text:style-name="T4">pat po klacku)</text:span></text:p>
      <text:p text:style-name="P1"><text:span text:style-name="T4">Constance G</text:span><text:span text:style-name="T5">a</text:span><text:span text:style-name="T4">rcia: Nešahej mu na ten klacek! Odt</text:span><text:span text:style-name="T7">á</text:span><text:span text:style-name="T4">hněte toho retarda stranou, nebo ten oheň nikdy nerozděl</text:span><text:span text:style-name="T7">á</text:span><text:span text:style-name="T4">me. A co vy? co tam stoj</text:span><text:span text:style-name="T7">í</text:span><text:span text:style-name="T4">te chlape? (k Jackovi) Vy se nezapoj</text:span><text:span text:style-name="T7">í</text:span><text:span text:style-name="T4">te? J</text:span><text:span text:style-name="T7">á</text:span><text:span text:style-name="T4"> dala kus šatů, tady profesorskej znalosti, učitelka fand</text:span><text:span text:style-name="T7">í</text:span><text:span text:style-name="T4"> a vy nic. To jste souč</text:span><text:span text:style-name="T7">á</text:span><text:span text:style-name="T4">st smečky?</text:span></text:p>
      <text:p text:style-name="P1"><text:span text:style-name="T4">Jack Brown: Od v</text:span><text:span text:style-name="T7">á</text:span><text:span text:style-name="T4">s to sed</text:span><text:span text:style-name="T7">í</text:span><text:span text:style-name="T4">, madam. A vůbec. Zač</text:span><text:span text:style-name="T7">í</text:span><text:span text:style-name="T4">n</text:span><text:span text:style-name="T7">á</text:span><text:span text:style-name="T4">m b</text:span><text:span text:style-name="T7">ý</text:span><text:span text:style-name="T4">t z v</text:span><text:span text:style-name="T7">á</text:span><text:span text:style-name="T4">s všech krapet nerv</text:span><text:span text:style-name="T7">ó</text:span><text:span text:style-name="T4">zn</text:span><text:span text:style-name="T7">í</text:span><text:span text:style-name="T4">. (zapaluje si a pozoruje profesorovo marn</text:span><text:span text:style-name="T7">é</text:span><text:span text:style-name="T4"> snažen</text:span><text:span text:style-name="T7">í</text:span><text:span text:style-name="T4">)</text:span></text:p>
      <text:p text:style-name="P1"><text:soft-page-break/><text:span text:style-name="T4">Rose Quinnov</text:span><text:span text:style-name="T7">á</text:span><text:span text:style-name="T4">: Pane profesore, pros</text:span><text:span text:style-name="T7">í</text:span><text:span text:style-name="T4">m v</text:span><text:span text:style-name="T7">á</text:span><text:span text:style-name="T4">s. </text:span></text:p>
      <text:p text:style-name="P1"><text:span text:style-name="T4">Oskar Wild: Teď nerušte, soustřed</text:span><text:span text:style-name="T7">í</text:span><text:span text:style-name="T4">m se. Vydržet, nepřest</text:span><text:span text:style-name="T7">á</text:span><text:span text:style-name="T4">vat.</text:span></text:p>
      <text:p text:style-name="P1"><text:span text:style-name="T4">Rose Quinnov</text:span><text:span text:style-name="T7">á</text:span><text:span text:style-name="T4">: JEn mě napadlo, že by .. jako.. tady ten p</text:span><text:span text:style-name="T7">á</text:span><text:span text:style-name="T4">n, když už...</text:span></text:p>
      <text:p text:style-name="P1"><text:span text:style-name="T4">Oskar Wild: NErad už</text:span><text:span text:style-name="T7">í</text:span><text:span text:style-name="T4">v</text:span><text:span text:style-name="T7">á</text:span><text:span text:style-name="T4">m vulgarismy, a proto nechte mne pracovat. </text:span></text:p>
      <text:p text:style-name="P1"><text:span text:style-name="T4">Rose Quinnov</text:span><text:span text:style-name="T7">á</text:span><text:span text:style-name="T4">: Nezlobte se, pokračujte pěkně. A že v</text:span><text:span text:style-name="T7">á</text:span><text:span text:style-name="T4">m to jde! </text:span></text:p>
      <text:p text:style-name="P1"><text:span text:style-name="T4">Constance Garcia: Hele, brejloune. T</text:span><text:span text:style-name="T7">á</text:span><text:span text:style-name="T4">mhle ten frajer kouř</text:span><text:span text:style-name="T7">í</text:span><text:span text:style-name="T4"> cig</text:span><text:span text:style-name="T7">á</text:span><text:span text:style-name="T4">ro. Nem</text:span><text:span text:style-name="T7">á</text:span><text:span text:style-name="T4">m teda dvacet titulů, ale m</text:span><text:span text:style-name="T7">á</text:span><text:span text:style-name="T4">m pocit, že když si zap</text:span><text:span text:style-name="T7">á</text:span><text:span text:style-name="T4">lil, tak rozdělat oheň už nebude takovej probl</text:span><text:span text:style-name="T7">é</text:span><text:span text:style-name="T4">m.</text:span></text:p>
      <text:p text:style-name="P1"><text:span text:style-name="T4">Oskar Wild: Proboha, člověče. Vy m</text:span><text:span text:style-name="T7">á</text:span><text:span text:style-name="T4">te u sebe funkčn</text:span><text:span text:style-name="T7">í</text:span><text:span text:style-name="T4"> zapalovač? </text:span></text:p>
      <text:p text:style-name="P1"><text:span text:style-name="T4">Jack Brown: No jasně.</text:span></text:p>
      <text:p text:style-name="P1"><text:span text:style-name="T4">Oskar Wild: A proč jste to, pro krista p</text:span><text:span text:style-name="T7">á</text:span><text:span text:style-name="T4">na, neřekl dř</text:span><text:span text:style-name="T7">í</text:span><text:span text:style-name="T4">v?</text:span></text:p>
      <text:p text:style-name="P1"><text:span text:style-name="T4">Jack Brown: Nikdo se mě neptal.</text:span></text:p>
      <text:p text:style-name="P2"/>
      <text:p text:style-name="P1"><text:span text:style-name="T4">OPONA</text:span></text:p>
      <text:p text:style-name="P1"><text:span text:style-name="T4">(Všichni sed</text:span><text:span text:style-name="T7">í</text:span><text:span text:style-name="T4"> u ohniště i Millerov</text:span><text:span text:style-name="T7">á</text:span><text:span text:style-name="T4">)</text:span></text:p>
      <text:p text:style-name="P1"><text:span text:style-name="T4">Rose Quinnov</text:span><text:span text:style-name="T7">á</text:span><text:span text:style-name="T4">: Ten oh</text:span><text:span text:style-name="T7">ý</text:span><text:span text:style-name="T4">nek kr</text:span><text:span text:style-name="T7">á</text:span><text:span text:style-name="T4">sně hřeje. Naposledy jsme takhle vesele seděli u oh</text:span><text:span text:style-name="T7">ý</text:span><text:span text:style-name="T4">nku, když jsme na škole v př</text:span><text:span text:style-name="T7">í</text:span><text:span text:style-name="T4">rodě op</text:span><text:span text:style-name="T7">é</text:span><text:span text:style-name="T4">kali s dětmi buřt</text:span><text:span text:style-name="T7">í</text:span><text:span text:style-name="T4">ky.</text:span></text:p>
      <text:p text:style-name="P1"><text:soft-page-break/><text:span text:style-name="T4">Jack Brown: Bez těch dět</text:span><text:span text:style-name="T7">í</text:span><text:span text:style-name="T4"> bych se obešel. Ale buřta bych zblajznul. </text:span></text:p>
      <text:p text:style-name="P1"><text:span text:style-name="T4">Oskar Wild: Ano, to je zat</text:span><text:span text:style-name="T7">í</text:span><text:span text:style-name="T4">m nevyřešen</text:span><text:span text:style-name="T7">á</text:span><text:span text:style-name="T4"> ot</text:span><text:span text:style-name="T7">á</text:span><text:span text:style-name="T4">zka č</text:span><text:span text:style-name="T7">í</text:span><text:span text:style-name="T4">slo 2. J</text:span><text:span text:style-name="T7">í</text:span><text:span text:style-name="T4">dlo a pit</text:span><text:span text:style-name="T7">í</text:span><text:span text:style-name="T4">. Co budeme j</text:span><text:span text:style-name="T7">í</text:span><text:span text:style-name="T4">st a p</text:span><text:span text:style-name="T7">í</text:span><text:span text:style-name="T4">t? Poskytne tento ostrov dostatek potravy pro 5 hladov</text:span><text:span text:style-name="T7">ý</text:span><text:span text:style-name="T4">ch trosečn</text:span><text:span text:style-name="T7">í</text:span><text:span text:style-name="T4">ků?</text:span></text:p>
      <text:p text:style-name="P1"><text:span text:style-name="T4">Constance Garcia: 6</text:span></text:p>
      <text:p text:style-name="P1"><text:span text:style-name="T4">Oskar Wild: Co to madam? 1,2,3,4,5 Ať poč</text:span><text:span text:style-name="T7">í</text:span><text:span text:style-name="T4">t</text:span><text:span text:style-name="T7">á</text:span><text:span text:style-name="T4">m, jak poč</text:span><text:span text:style-name="T7">í</text:span><text:span text:style-name="T4">t</text:span><text:span text:style-name="T7">á</text:span><text:span text:style-name="T4">m, vid</text:span><text:span text:style-name="T7">í</text:span><text:span text:style-name="T4">m 5 lid</text:span><text:span text:style-name="T7">í</text:span><text:span text:style-name="T4">. Nebo snad m</text:span><text:span text:style-name="T7">á</text:span><text:span text:style-name="T4">te pocit, že někter</text:span><text:span text:style-name="T7">ý</text:span><text:span text:style-name="T4"> z n</text:span><text:span text:style-name="T7">á</text:span><text:span text:style-name="T4">s vyd</text:span><text:span text:style-name="T7">á</text:span><text:span text:style-name="T4"> za 2? </text:span></text:p>
      <text:p text:style-name="P1"><text:span text:style-name="T4">(uk</text:span><text:span text:style-name="T7">á</text:span><text:span text:style-name="T4">že na Jacka )</text:span></text:p>
      <text:p text:style-name="P1"><text:span text:style-name="T4">Constance GArcia: Jste tu vy, Nemo, učitelka, j</text:span><text:span text:style-name="T7">á</text:span><text:span text:style-name="T4">, tenhle chlap a jestli jste si nevšimli, za n</text:span><text:span text:style-name="T7">á</text:span><text:span text:style-name="T4">ma sed</text:span><text:span text:style-name="T7">í</text:span><text:span text:style-name="T4"> nějak</text:span><text:span text:style-name="T7">á</text:span><text:span text:style-name="T4"> žensk</text:span><text:span text:style-name="T7">á</text:span><text:span text:style-name="T4">. </text:span></text:p>
      <text:p text:style-name="P1"><text:span text:style-name="T4">Jack Brown:Fakt že jo. Kde se tu ksakru vzala?Nevypad</text:span><text:span text:style-name="T7">á</text:span><text:span text:style-name="T4"> jako domorodec.</text:span></text:p>
      <text:p text:style-name="P1"><text:span text:style-name="T4">(všichni vstanou a ohl</text:span><text:span text:style-name="T7">í</text:span><text:span text:style-name="T4">ž</text:span><text:span text:style-name="T7">í</text:span><text:span text:style-name="T4"> se směrem k Millerov</text:span><text:span text:style-name="T7">é</text:span><text:span text:style-name="T4">)</text:span></text:p>
      <text:p text:style-name="P1"><text:span text:style-name="T4">Oskar Wild: To je ale neuvěřiteln</text:span><text:span text:style-name="T7">á</text:span><text:span text:style-name="T4"> informace. Jak jsme ji, vzhledem k tam mal</text:span><text:span text:style-name="T7">é</text:span><text:span text:style-name="T4"> rozloze ostrova mohli přehl</text:span><text:span text:style-name="T7">é</text:span><text:span text:style-name="T4">dnout? </text:span></text:p>
      <text:p text:style-name="P1"><text:span text:style-name="T4">Rose Quinnov</text:span><text:span text:style-name="T7">á</text:span><text:span text:style-name="T4">: Duch ostrova!</text:span></text:p>
      <text:p text:style-name="P1"><text:span text:style-name="T4">Nemo: Bub</text:span><text:span text:style-name="T7">á</text:span><text:span text:style-name="T4">k! Pomoc. Boj</text:span><text:span text:style-name="T7">í</text:span><text:span text:style-name="T4">m. Schovat. Rychle. (tiskne se k Constance)</text:span></text:p>
      <text:p text:style-name="P1"><text:span text:style-name="T4">Constance Garcia: Dej pokoj! Hele, odt</text:span><text:span text:style-name="T7">á</text:span><text:span text:style-name="T4">hněte si ho stranou. Slint</text:span><text:span text:style-name="T7">á</text:span><text:span text:style-name="T4"> jak n</text:span><text:span text:style-name="T7">á</text:span><text:span text:style-name="T4">š boxer. Pod</text:span><text:span text:style-name="T7">í</text:span><text:span text:style-name="T4">vejte jak ta žensk</text:span><text:span text:style-name="T7">á</text:span><text:span text:style-name="T4"> vypad</text:span><text:span text:style-name="T7">á</text:span><text:span text:style-name="T4">. Podle těch potrhanejch hadrů soud</text:span><text:span text:style-name="T7">í</text:span><text:span text:style-name="T4">m, že je to snad trosečn</text:span><text:span text:style-name="T7">í</text:span><text:span text:style-name="T4">k ještě z druh</text:span><text:span text:style-name="T7">é</text:span><text:span text:style-name="T4"> světov</text:span><text:span text:style-name="T7">é</text:span><text:span text:style-name="T4"> v</text:span><text:span text:style-name="T7">á</text:span><text:span text:style-name="T4">lky. </text:span></text:p>
      <text:p text:style-name="P1"><text:soft-page-break/><text:span text:style-name="T4">Oskar Wild: Pokus</text:span><text:span text:style-name="T7">í</text:span><text:span text:style-name="T4">m se j</text:span><text:span text:style-name="T7">í</text:span><text:span text:style-name="T4"> oslovit. Halo, madam. Slyš</text:span><text:span text:style-name="T7">í</text:span><text:span text:style-name="T4">te? Jak jste se dostala na tento ostrov? A kde jste celou tu dobu byla ukryt</text:span><text:span text:style-name="T7">á</text:span><text:span text:style-name="T4">? </text:span></text:p>
      <text:p text:style-name="P1"><text:span text:style-name="T4">Constance GArcia: Vypad</text:span><text:span text:style-name="T7">á</text:span><text:span text:style-name="T4"> to, že je něm</text:span><text:span text:style-name="T7">á</text:span><text:span text:style-name="T4">. </text:span></text:p>
      <text:p text:style-name="P1"><text:span text:style-name="T4">Jack Brown: TAk to by se mohla rychle zkamar</text:span><text:span text:style-name="T7">á</text:span><text:span text:style-name="T4">dit s Nemem. Ti dva by si mohli pekelně rozumět.</text:span></text:p>
      <text:p text:style-name="P1"><text:span text:style-name="T4">Millerov</text:span><text:span text:style-name="T7">á</text:span><text:span text:style-name="T4">: Vy jste mi ale poveden</text:span><text:span text:style-name="T7">á</text:span><text:span text:style-name="T4"> banda. Mluvit ještě um</text:span><text:span text:style-name="T7">í</text:span><text:span text:style-name="T4">m. Ale jen když m</text:span><text:span text:style-name="T7">á</text:span><text:span text:style-name="T4">m o čem. Jsem z lodi. Jako vy. Blbouni. Vyplavilo mě moře na druh</text:span><text:span text:style-name="T7">é</text:span><text:span text:style-name="T4"> straně ostrova a ostatn</text:span><text:span text:style-name="T7">í</text:span><text:span text:style-name="T4"> v</text:span><text:span text:style-name="T7">á</text:span><text:span text:style-name="T4">s nemus</text:span><text:span text:style-name="T7">í</text:span><text:span text:style-name="T4"> zaj</text:span><text:span text:style-name="T7">í</text:span><text:span text:style-name="T4">mat. Starejte se o sv</text:span><text:span text:style-name="T7">ý</text:span><text:span text:style-name="T4">. </text:span></text:p>
      <text:p text:style-name="P1"><text:span text:style-name="T4">Oskar Wild: Hmm, opravdu sd</text:span><text:span text:style-name="T7">í</text:span><text:span text:style-name="T4">ln</text:span><text:span text:style-name="T7">á</text:span><text:span text:style-name="T4"> osoba. Ta n</text:span><text:span text:style-name="T7">á</text:span><text:span text:style-name="T4">m v naš</text:span><text:span text:style-name="T7">í</text:span><text:span text:style-name="T4"> současn</text:span><text:span text:style-name="T7">é</text:span><text:span text:style-name="T4"> situaci rozhodně pomůže. </text:span></text:p>
      <text:p text:style-name="P1"><text:span text:style-name="T4">Millerov</text:span><text:span text:style-name="T7">á</text:span><text:span text:style-name="T4">: Neotravuj, nebo na tebe plivnu.</text:span></text:p>
      <text:p text:style-name="P1"><text:span text:style-name="T4">Nemo: Bub</text:span><text:span text:style-name="T7">á</text:span><text:span text:style-name="T4">k! Mluv</text:span><text:span text:style-name="T7">í</text:span><text:span text:style-name="T4">. A plive. Lama. </text:span></text:p>
      <text:p text:style-name="P1"><text:span text:style-name="T4">Oskar Wild: V</text:span><text:span text:style-name="T7">á</text:span><text:span text:style-name="T4">š osud, madam, musel b</text:span><text:span text:style-name="T7">ý</text:span><text:span text:style-name="T4">t krut</text:span><text:span text:style-name="T7">ý</text:span><text:span text:style-name="T4">, vzhledem k tomu, jak děsně vypad</text:span><text:span text:style-name="T7">á</text:span><text:span text:style-name="T4"> vaše ošacen</text:span><text:span text:style-name="T7">í</text:span><text:span text:style-name="T4">. Každop</text:span><text:span text:style-name="T7">á</text:span><text:span text:style-name="T4">dně, v</text:span><text:span text:style-name="T7">í</text:span><text:span text:style-name="T4">tejte v naš</text:span><text:span text:style-name="T7">í</text:span><text:span text:style-name="T4"> skupince přeživš</text:span><text:span text:style-name="T7">í</text:span><text:span text:style-name="T4">ch. </text:span></text:p>
      <text:p text:style-name="P1"><text:span text:style-name="T4">Millerov</text:span><text:span text:style-name="T7">á</text:span><text:span text:style-name="T4">: Ř</text:span><text:span text:style-name="T7">í</text:span><text:span text:style-name="T4">k</text:span><text:span text:style-name="T7">á</text:span><text:span text:style-name="T4">m ti, neotravuj. A starej se o sv</text:span><text:span text:style-name="T7">ý</text:span><text:span text:style-name="T4">. </text:span></text:p>
      <text:p text:style-name="P1"><text:span text:style-name="T4">Rose Quinnov</text:span><text:span text:style-name="T7">á</text:span><text:span text:style-name="T4">: Když jsme tak všichni u ohně a je n</text:span><text:span text:style-name="T7">á</text:span><text:span text:style-name="T4">s o jednoho v</text:span><text:span text:style-name="T7">í</text:span><text:span text:style-name="T4">ce, co si takhle zahr</text:span><text:span text:style-name="T7">á</text:span><text:span text:style-name="T4">t nějakou společenskou hru? </text:span></text:p>
      <text:p text:style-name="P1"><text:span text:style-name="T4">Constance GArcia: Na lačno? Si se zbl</text:span><text:span text:style-name="T7">á</text:span><text:span text:style-name="T4">znila? M</text:span><text:span text:style-name="T7">á</text:span><text:span text:style-name="T4">m hlad, že bych snědla i špatně udělan</text:span><text:span text:style-name="T7">ý</text:span><text:span text:style-name="T4">ho humra. </text:span></text:p>
      <text:p text:style-name="P1"><text:span text:style-name="T4">Rose Quinnov</text:span><text:span text:style-name="T7">á</text:span><text:span text:style-name="T4">: Pravda, j</text:span><text:span text:style-name="T7">á</text:span><text:span text:style-name="T4"> jsem tak hladn</text:span><text:span text:style-name="T7">á</text:span><text:span text:style-name="T4">, že bych si dala n</text:span><text:span text:style-name="T7">á</text:span><text:span text:style-name="T4">šup i ve školn</text:span><text:span text:style-name="T7">í</text:span><text:span text:style-name="T4"> kuchyni. Děti j</text:span><text:span text:style-name="T7">í</text:span><text:span text:style-name="T4"> přezd</text:span><text:span text:style-name="T7">í</text:span><text:span text:style-name="T4">vaj</text:span><text:span text:style-name="T7">í</text:span><text:span text:style-name="T4">: </text:span><text:soft-page-break/><text:span text:style-name="T4">v</text:span><text:span text:style-name="T7">ý</text:span><text:span text:style-name="T4">zkum</text:span><text:span text:style-name="T7">á</text:span><text:span text:style-name="T4">k.</text:span></text:p>
      <text:p text:style-name="P1"><text:span text:style-name="T4">Constance GArcia: A to proč?</text:span></text:p>
      <text:p text:style-name="P1"><text:span text:style-name="T4">Jack Brown: Zkoumaj</text:span><text:span text:style-name="T7">í</text:span><text:span text:style-name="T4">, zda to ty děcka dok</text:span><text:span text:style-name="T7">á</text:span><text:span text:style-name="T4">žou zbaštit.</text:span></text:p>
      <text:p text:style-name="P1"><text:span text:style-name="T4">Rose Quinnov</text:span><text:span text:style-name="T7">á</text:span><text:span text:style-name="T4">: Tak nějak.</text:span></text:p>
      <text:p text:style-name="P1"><text:span text:style-name="T4">Oskar Wild: Když v</text:span><text:span text:style-name="T7">á</text:span><text:span text:style-name="T4">s tak poslouch</text:span><text:span text:style-name="T7">á</text:span><text:span text:style-name="T4">m, co se tak o sobě vz</text:span><text:span text:style-name="T7">á</text:span><text:span text:style-name="T4">jěmně dozvědět nějak</text:span><text:span text:style-name="T7">é</text:span><text:span text:style-name="T4"> informace? Zkušenosti a znalosti, kter</text:span><text:span text:style-name="T7">é</text:span><text:span text:style-name="T4"> m</text:span><text:span text:style-name="T7">á</text:span><text:span text:style-name="T4">me, by mohly společně posloužit k našemu přežit</text:span><text:span text:style-name="T7">í</text:span><text:span text:style-name="T4">. Kdo začne?</text:span></text:p>
      <text:p text:style-name="P1"><text:span text:style-name="T4">(učitelka vyskoč</text:span><text:span text:style-name="T7">í</text:span><text:span text:style-name="T4"> a hl</text:span><text:span text:style-name="T7">á</text:span><text:span text:style-name="T4">s</text:span><text:span text:style-name="T7">í</text:span><text:span text:style-name="T4">)</text:span></text:p>
      <text:p text:style-name="P1"><text:span text:style-name="T4">Rose Quinnov</text:span><text:span text:style-name="T7">á</text:span><text:span text:style-name="T4">: J</text:span><text:span text:style-name="T7">á</text:span><text:span text:style-name="T4">, j</text:span><text:span text:style-name="T7">á</text:span><text:span text:style-name="T4">, j</text:span><text:span text:style-name="T7">á</text:span><text:span text:style-name="T4"> bych začla. Jmenuji se Rose Quinnov</text:span><text:span text:style-name="T7">á</text:span><text:span text:style-name="T4">. Jsem učitelkou na prvn</text:span><text:span text:style-name="T7">í</text:span><text:span text:style-name="T4">m stupni z</text:span><text:span text:style-name="T7">á</text:span><text:span text:style-name="T4">kladn</text:span><text:span text:style-name="T7">í</text:span><text:span text:style-name="T4"> školy v Queenlandu. Na lodi jsem cestovala spolu s dětmi na v</text:span><text:span text:style-name="T7">ý</text:span><text:span text:style-name="T4">měnn</text:span><text:span text:style-name="T7">ý</text:span><text:span text:style-name="T4"> pobyt. Děti se mi bohužel utopily, takže po pracovn</text:span><text:span text:style-name="T7">í</text:span><text:span text:style-name="T4"> str</text:span><text:span text:style-name="T7">á</text:span><text:span text:style-name="T4">nce postr</text:span><text:span text:style-name="T7">á</text:span><text:span text:style-name="T4">d</text:span><text:span text:style-name="T7">á</text:span><text:span text:style-name="T4">m funkčnost na tomto ostrově. </text:span></text:p>
      <text:p text:style-name="P1"><text:span text:style-name="T4">JAck Brown: N</text:span><text:span text:style-name="T7">á</text:span><text:span text:style-name="T4">s by sp</text:span><text:span text:style-name="T7">í</text:span><text:span text:style-name="T4">š zaj</text:span><text:span text:style-name="T7">í</text:span><text:span text:style-name="T4">malo, kolik v</text:span><text:span text:style-name="T7">á</text:span><text:span text:style-name="T4">m je? Jste-li svobodn</text:span><text:span text:style-name="T7">á</text:span><text:span text:style-name="T4">? A jak jste na tom zdravotně?</text:span></text:p>
      <text:p text:style-name="P1"><text:span text:style-name="T4">Constance GArcia: Nikdy jsem nepracovala, ale zač</text:span><text:span text:style-name="T7">í</text:span><text:span text:style-name="T4">n</text:span><text:span text:style-name="T7">á</text:span><text:span text:style-name="T4"> to, jako pracovn</text:span><text:span text:style-name="T7">í</text:span><text:span text:style-name="T4"> pohovor. Mě osobně to teda nezaj</text:span><text:span text:style-name="T7">í</text:span><text:span text:style-name="T4">m</text:span><text:span text:style-name="T7">á</text:span><text:span text:style-name="T4">. Nezaj</text:span><text:span text:style-name="T7">í</text:span><text:span text:style-name="T4">m</text:span><text:span text:style-name="T7">á</text:span><text:span text:style-name="T4">te mě vy, vy, ani ta otrhan</text:span><text:span text:style-name="T7">á</text:span><text:span text:style-name="T4"> žensk</text:span><text:span text:style-name="T7">á</text:span><text:span text:style-name="T4"> vzadu a dokonce ani ten magor, co se tu v</text:span><text:span text:style-name="T7">á</text:span><text:span text:style-name="T4">l</text:span><text:span text:style-name="T7">í</text:span><text:span text:style-name="T4"> u ohniště. Odt</text:span><text:span text:style-name="T7">á</text:span><text:span text:style-name="T4">hněte ho za nohu stranou, p</text:span><text:span text:style-name="T7">á</text:span><text:span text:style-name="T4">č zač</text:span><text:span text:style-name="T7">í</text:span><text:span text:style-name="T4">n</text:span><text:span text:style-name="T7">á</text:span><text:span text:style-name="T4"> trochu hořet.</text:span></text:p>
      <text:p text:style-name="P1"><text:span text:style-name="T4">Rose Quinnov</text:span><text:span text:style-name="T7">á</text:span><text:span text:style-name="T4">: Boha jeho, chlapče. (odt</text:span><text:span text:style-name="T7">á</text:span><text:span text:style-name="T4">hne NEma trochu stranou) Kdo se n</text:span><text:span text:style-name="T7">á</text:span><text:span text:style-name="T4">m představ</text:span><text:span text:style-name="T7">í</text:span><text:span text:style-name="T4"> jako dalš</text:span><text:span text:style-name="T7">í</text:span><text:span text:style-name="T4">?</text:span></text:p>
      <text:p text:style-name="P1"><text:span text:style-name="T4">Oskar Wild: Zdovolen</text:span><text:span text:style-name="T7">í</text:span><text:span text:style-name="T4">m j</text:span><text:span text:style-name="T7">á</text:span><text:span text:style-name="T4">. Jsem profesor, docent, inžen</text:span><text:span text:style-name="T7">ý</text:span><text:span text:style-name="T4">r architekt, pak tak</text:span><text:span text:style-name="T7">é</text:span><text:span text:style-name="T4"> Csc. DrSc. PhDr. RNDr. Ph.D. Th.D. </text:span><text:soft-page-break/><text:span text:style-name="T4">Oskar Wild a ve voln</text:span><text:span text:style-name="T7">é</text:span><text:span text:style-name="T4">m čase lep</text:span><text:span text:style-name="T7">í</text:span><text:span text:style-name="T4">m mod</text:span><text:span text:style-name="T7">ý</text:span><text:span text:style-name="T4">lky letad</text:span><text:span text:style-name="T7">ý</text:span><text:span text:style-name="T4">lek. </text:span></text:p>
      <text:p text:style-name="P1"><text:span text:style-name="T4">Jack Brown: Ten vyjmenoval celou abecedu. J</text:span><text:span text:style-name="T7">á</text:span><text:span text:style-name="T4"> jsem bflmpsvz ty vole. </text:span></text:p>
      <text:p text:style-name="P1"><text:span text:style-name="T4">Rose Quinnov</text:span><text:span text:style-name="T7">á</text:span><text:span text:style-name="T4">: Pane profesore a j</text:span><text:span text:style-name="T7">á</text:span><text:span text:style-name="T4"> v</text:span><text:span text:style-name="T7">á</text:span><text:span text:style-name="T4">s oslovovala pouze pane, nezlobte se. </text:span></text:p>
      <text:p text:style-name="P1"><text:span text:style-name="T4">Oskar Wild: V poř</text:span><text:span text:style-name="T7">á</text:span><text:span text:style-name="T4">dku. A co byste n</text:span><text:span text:style-name="T7">á</text:span><text:span text:style-name="T4">m o sobě ve zkratce řekla vy? (uk</text:span><text:span text:style-name="T7">á</text:span><text:span text:style-name="T4">že na Constance)</text:span></text:p>
      <text:p text:style-name="P1"><text:span text:style-name="T4">Constance Garcia: M</text:span><text:span text:style-name="T7">é</text:span><text:span text:style-name="T4"> jm</text:span><text:span text:style-name="T7">é</text:span><text:span text:style-name="T4">no je Constance Garcia, jsem manželkou realitn</text:span><text:span text:style-name="T7">í</text:span><text:span text:style-name="T4">ho makl</text:span><text:span text:style-name="T7">é</text:span><text:span text:style-name="T4">ře a majitele naftov</text:span><text:span text:style-name="T7">ý</text:span><text:span text:style-name="T4">ch dolů ve Spojen</text:span><text:span text:style-name="T7">ý</text:span><text:span text:style-name="T4">ch arabsk</text:span><text:span text:style-name="T7">ý</text:span><text:span text:style-name="T4">ch emir</text:span><text:span text:style-name="T7">á</text:span><text:span text:style-name="T4">tech. Tak</text:span><text:span text:style-name="T7">é</text:span><text:span text:style-name="T4"> jsem majitelkou řetězce m</text:span><text:span text:style-name="T7">ó</text:span><text:span text:style-name="T4">dn</text:span><text:span text:style-name="T7">í</text:span><text:span text:style-name="T4">ch butiků Garcia, což v</text:span><text:span text:style-name="T7">á</text:span><text:span text:style-name="T4">m ale jako nižš</text:span><text:span text:style-name="T7">í</text:span><text:span text:style-name="T4"> středn</text:span><text:span text:style-name="T7">í</text:span><text:span text:style-name="T4"> tř</text:span><text:span text:style-name="T7">í</text:span><text:span text:style-name="T4">dě nemůže nic ř</text:span><text:span text:style-name="T7">í</text:span><text:span text:style-name="T4">kat. M</text:span><text:span text:style-name="T7">é</text:span><text:span text:style-name="T4"> obchody se specializuj</text:span><text:span text:style-name="T7">í</text:span><text:span text:style-name="T4"> přev</text:span><text:span text:style-name="T7">á</text:span><text:span text:style-name="T4">žně na italskou m</text:span><text:span text:style-name="T7">ó</text:span><text:span text:style-name="T4">du, takže pokud tady na ostrově chce b</text:span><text:span text:style-name="T7">ý</text:span><text:span text:style-name="T4">t někdo fajnově oh</text:span><text:span text:style-name="T7">á</text:span><text:span text:style-name="T4">klej, tak m</text:span><text:span text:style-name="T7">á</text:span><text:span text:style-name="T4"> smol</text:span><text:span text:style-name="T7">í</text:span><text:span text:style-name="T4">ka, p</text:span><text:span text:style-name="T7">á</text:span><text:span text:style-name="T4">č je tu velk</text:span><text:span text:style-name="T7">ý</text:span><text:span text:style-name="T4"> hovno. </text:span></text:p>
      <text:p text:style-name="P1"><text:span text:style-name="T4">Jack Brown: TAd</text:span><text:span text:style-name="T7">á</text:span><text:span text:style-name="T4">. Miluji italskou pizzu. </text:span></text:p>
      <text:p text:style-name="P1"><text:span text:style-name="T4">Rose Quinnov</text:span><text:span text:style-name="T7">á</text:span><text:span text:style-name="T4">: Pros</text:span><text:span text:style-name="T7">í</text:span><text:span text:style-name="T4">m v</text:span><text:span text:style-name="T7">á</text:span><text:span text:style-name="T4">s, nemluvte o j</text:span><text:span text:style-name="T7">í</text:span><text:span text:style-name="T4">dle. </text:span></text:p>
      <text:p text:style-name="P1"><text:span text:style-name="T4">Oskar Wild: Ještě n</text:span><text:span text:style-name="T7">á</text:span><text:span text:style-name="T4">m o sobě neřekl nic pan Nemo. </text:span></text:p>
      <text:p text:style-name="P1"><text:span text:style-name="T4">Jack Brown: To mysl</text:span><text:span text:style-name="T7">í</text:span><text:span text:style-name="T4">te v</text:span><text:span text:style-name="T7">á</text:span><text:span text:style-name="T4">žně? Ale bylo by fajn z něho dostat nějak</text:span><text:span text:style-name="T7">ý</text:span><text:span text:style-name="T4"> rozumn</text:span><text:span text:style-name="T7">ý</text:span><text:span text:style-name="T4"> slovo. </text:span></text:p>
      <text:p text:style-name="P1"><text:span text:style-name="T4">Rose Quinnov</text:span><text:span text:style-name="T7">á</text:span><text:span text:style-name="T4">: J</text:span><text:span text:style-name="T7">á</text:span><text:span text:style-name="T4"> ho posad</text:span><text:span text:style-name="T7">í</text:span><text:span text:style-name="T4">m. (posad</text:span><text:span text:style-name="T7">í</text:span><text:span text:style-name="T4"> ho, pohlad</text:span><text:span text:style-name="T7">í</text:span><text:span text:style-name="T4"> ho po hlavě) Nem</text:span><text:span text:style-name="T7">í</text:span><text:span text:style-name="T4">ku. Řekni tady tetě něco o sv</text:span><text:span text:style-name="T7">é</text:span><text:span text:style-name="T4">m životě, zkus zap</text:span><text:span text:style-name="T7">á</text:span><text:span text:style-name="T4">trat v paměti a ř</text:span><text:span text:style-name="T7">í</text:span><text:span text:style-name="T4">ct něco tomu brejlat</text:span><text:span text:style-name="T7">ý</text:span><text:span text:style-name="T4">mu strejdovi ( otoč</text:span><text:span text:style-name="T7">í</text:span><text:span text:style-name="T4"> se k profesorovi) promiňte pane profesore, j</text:span><text:span text:style-name="T7">á</text:span><text:span text:style-name="T4"> jen v r</text:span><text:span text:style-name="T7">á</text:span><text:span text:style-name="T4">mci v</text:span><text:span text:style-name="T7">ý</text:span><text:span text:style-name="T4">uky.</text:span></text:p>
      <text:p text:style-name="P1"><text:soft-page-break/><text:span text:style-name="T4">Oskar Wild: V poř</text:span><text:span text:style-name="T7">á</text:span><text:span text:style-name="T4">dku. </text:span></text:p>
      <text:p text:style-name="P1"><text:span text:style-name="T4">Nemo: Matně si vzpom</text:span><text:span text:style-name="T7">í</text:span><text:span text:style-name="T4">n</text:span><text:span text:style-name="T7">á</text:span><text:span text:style-name="T4">m. Něco se mi r</text:span><text:span text:style-name="T7">ý</text:span><text:span text:style-name="T4">suje. Blee, bylo to ned</text:span><text:span text:style-name="T7">á</text:span><text:span text:style-name="T4">vno. A t</text:span><text:span text:style-name="T7">ý</text:span><text:span text:style-name="T4">k</text:span><text:span text:style-name="T7">á</text:span><text:span text:style-name="T4"> se to n</text:span><text:span text:style-name="T7">á</text:span><text:span text:style-name="T4">s všech. </text:span></text:p>
      <text:p text:style-name="P1"><text:span text:style-name="T4">Constance GArcia: Par</text:span><text:span text:style-name="T7">á</text:span><text:span text:style-name="T4">da, super, mluv</text:span><text:span text:style-name="T7">í</text:span><text:span text:style-name="T4">, tiše, neplašte ho. </text:span></text:p>
      <text:p text:style-name="P1"><text:span text:style-name="T4">Nemo: Maminka mi koupila plyšov</text:span><text:span text:style-name="T7">é</text:span><text:span text:style-name="T4">ho medv</text:span><text:span text:style-name="T7">í</text:span><text:span text:style-name="T4">dka a ten děl</text:span><text:span text:style-name="T7">á</text:span><text:span text:style-name="T4"> brum, brum (napodobuje medvěda).</text:span></text:p>
      <text:p text:style-name="P1"><text:span text:style-name="T4">Jack Brown: A je to v prdeli, ztratil nit. Mě by sp</text:span><text:span text:style-name="T7">í</text:span><text:span text:style-name="T4">š zaj</text:span><text:span text:style-name="T7">í</text:span><text:span text:style-name="T4">malo, co ta b</text:span><text:span text:style-name="T7">á</text:span><text:span text:style-name="T4">ba vzadu. Kde ta se tady vzala. Z lid</text:span><text:span text:style-name="T7">í</text:span><text:span text:style-name="T4"> tohohle typu jsem krapet nerv</text:span><text:span text:style-name="T7">ó</text:span><text:span text:style-name="T4">zn</text:span><text:span text:style-name="T7">í</text:span><text:span text:style-name="T4">. Hej vy tam. Nemůžete pustit nějak</text:span><text:span text:style-name="T7">ý</text:span><text:span text:style-name="T4"> info o sv</text:span><text:span text:style-name="T7">ý</text:span><text:span text:style-name="T4"> tajemn</text:span><text:span text:style-name="T7">ý</text:span><text:span text:style-name="T4"> osobě?</text:span></text:p>
      <text:p text:style-name="P1"><text:span text:style-name="T4">Millerov</text:span><text:span text:style-name="T7">á</text:span><text:span text:style-name="T4">: Můžu ti pustit tak jednu z ramene. Plešoune. Co je ti do toho odkud jsem, co jsem dělala, nebo co um</text:span><text:span text:style-name="T7">í</text:span><text:span text:style-name="T4">m. Život se se mnou nep</text:span><text:span text:style-name="T7">á</text:span><text:span text:style-name="T4">ral, jsem d</text:span><text:span text:style-name="T7">í</text:span><text:span text:style-name="T4">tě ulice, teď už vlastně b</text:span><text:span text:style-name="T7">á</text:span><text:span text:style-name="T4">ba z ulice New yorku. Do podpalub</text:span><text:span text:style-name="T7">í</text:span><text:span text:style-name="T4"> jsem se dostala n</text:span><text:span text:style-name="T7">á</text:span><text:span text:style-name="T4">hodou. Přesp</text:span><text:span text:style-name="T7">á</text:span><text:span text:style-name="T4">vala jsem v kontejneru a r</text:span><text:span text:style-name="T7">á</text:span><text:span text:style-name="T4">no se probud</text:span><text:span text:style-name="T7">í</text:span><text:span text:style-name="T4">m uprostřed moře, na lodi. To je cel</text:span><text:span text:style-name="T7">ý</text:span><text:span text:style-name="T4">, konec př</text:span><text:span text:style-name="T7">í</text:span><text:span text:style-name="T4">běhu, hleďte si sebe. J</text:span><text:span text:style-name="T7">á</text:span><text:span text:style-name="T4"> se o sebe dok</text:span><text:span text:style-name="T7">á</text:span><text:span text:style-name="T4">žu postarat vždycky. A to i bez pitomců, kteř</text:span><text:span text:style-name="T7">í</text:span><text:span text:style-name="T4"> trapně seděj kolem ohn</text:span><text:span text:style-name="T7">í</text:span><text:span text:style-name="T4">čku a jednoho magora, kterej už v</text:span><text:span text:style-name="T7">á</text:span><text:span text:style-name="T4">m zase zač</text:span><text:span text:style-name="T7">í</text:span><text:span text:style-name="T4">n</text:span><text:span text:style-name="T7">á</text:span><text:span text:style-name="T4"> doutnat, tak si ho uhaste.</text:span></text:p>
      <text:p text:style-name="P1"><text:span text:style-name="T4">Rose Quinnov</text:span><text:span text:style-name="T7">á</text:span><text:span text:style-name="T4">: J</text:span><text:span text:style-name="T7">é</text:span><text:span text:style-name="T4">žiši (has</text:span><text:span text:style-name="T7">í</text:span><text:span text:style-name="T4"> Nema)</text:span></text:p>
      <text:p text:style-name="P1"><text:span text:style-name="T4">Constance GArcia: Hašen</text:span><text:span text:style-name="T7">í</text:span><text:span text:style-name="T4"> Nema č</text:span><text:span text:style-name="T7">í</text:span><text:span text:style-name="T4">slo 2, hl</text:span><text:span text:style-name="T7">á</text:span><text:span text:style-name="T4">s</text:span><text:span text:style-name="T7">í</text:span><text:span text:style-name="T4">m </text:span><text:span text:style-name="T7">ú</text:span><text:span text:style-name="T4">spěch. </text:span></text:p>
      <text:p text:style-name="P1"><text:span text:style-name="T4">Rose Quinnov</text:span><text:span text:style-name="T7">á</text:span><text:span text:style-name="T4">: Zaplať p</text:span><text:span text:style-name="T7">á</text:span><text:span text:style-name="T4">nbůh. Pan</text:span><text:span text:style-name="T7">í</text:span><text:span text:style-name="T4">...pan</text:span><text:span text:style-name="T7">í</text:span><text:span text:style-name="T4">.. pan</text:span><text:span text:style-name="T7">í</text:span></text:p>
      <text:p text:style-name="P1"><text:span text:style-name="T4">Millerov</text:span><text:span text:style-name="T7">á</text:span><text:span text:style-name="T4">: Millerov</text:span><text:span text:style-name="T7">á</text:span><text:span text:style-name="T4">!</text:span></text:p>
      <text:p text:style-name="P1"><text:span text:style-name="T4">Rose Quinnov</text:span><text:span text:style-name="T7">á</text:span><text:span text:style-name="T4">: ANo. Tadyhle pan</text:span><text:span text:style-name="T7">í</text:span><text:span text:style-name="T4"> Millerov</text:span><text:span text:style-name="T7">á</text:span><text:span text:style-name="T4"> n</text:span><text:span text:style-name="T7">á</text:span><text:span text:style-name="T4">m už asi </text:span><text:soft-page-break/><text:span text:style-name="T4">toho v</text:span><text:span text:style-name="T7">í</text:span><text:span text:style-name="T4">ce neřekne. Což takhle se dozvědět něco o v</text:span><text:span text:style-name="T7">á</text:span><text:span text:style-name="T4">s? (ukazuje <text:s/>na Jacka) O v</text:span><text:span text:style-name="T7">á</text:span><text:span text:style-name="T4">s vůbec nic nev</text:span><text:span text:style-name="T7">í</text:span><text:span text:style-name="T4">me. </text:span></text:p>
      <text:p text:style-name="P1"><text:span text:style-name="T4">Jack Brown: Jmenuji se Jack Brown. </text:span></text:p>
      <text:p text:style-name="P1"><text:span text:style-name="T4">Rose Quinnov</text:span><text:span text:style-name="T7">á</text:span><text:span text:style-name="T4">: A d</text:span><text:span text:style-name="T7">á</text:span><text:span text:style-name="T4">l?</text:span></text:p>
      <text:p text:style-name="P1"><text:span text:style-name="T4">Jack Brown: Jak d</text:span><text:span text:style-name="T7">á</text:span><text:span text:style-name="T4">l? Co d</text:span><text:span text:style-name="T7">á</text:span><text:span text:style-name="T4">l? V</text:span><text:span text:style-name="T7">í</text:span><text:span text:style-name="T4">te, jak mi ř</text:span><text:span text:style-name="T7">í</text:span><text:span text:style-name="T4">kat, to by mělo stačit.</text:span></text:p>
      <text:p text:style-name="P1"><text:span text:style-name="T4">Oskar Wild: Zaj</text:span><text:span text:style-name="T7">í</text:span><text:span text:style-name="T4">malo by n</text:span><text:span text:style-name="T7">á</text:span><text:span text:style-name="T4">s tak</text:span><text:span text:style-name="T7">é</text:span><text:span text:style-name="T4">, jak</text:span><text:span text:style-name="T7">á</text:span><text:span text:style-name="T4"> je vaše profese. Vzděl</text:span><text:span text:style-name="T7">á</text:span><text:span text:style-name="T4">n</text:span><text:span text:style-name="T7">í</text:span><text:span text:style-name="T4">. Z</text:span><text:span text:style-name="T7">á</text:span><text:span text:style-name="T4">jmy. Kon</text:span><text:span text:style-name="T7">í</text:span><text:span text:style-name="T4">čky. Jak r</text:span><text:span text:style-name="T7">á</text:span><text:span text:style-name="T4">d tr</text:span><text:span text:style-name="T7">á</text:span><text:span text:style-name="T4">v</text:span><text:span text:style-name="T7">í</text:span><text:span text:style-name="T4">te voln</text:span><text:span text:style-name="T7">ý</text:span><text:span text:style-name="T4"> čas? </text:span></text:p>
      <text:p text:style-name="P1"><text:span text:style-name="T4">Millerov</text:span><text:span text:style-name="T7">á</text:span><text:span text:style-name="T4">: Ti blbouni si snad mysl</text:span><text:span text:style-name="T7">í</text:span><text:span text:style-name="T4">, že jsou v televizn</text:span><text:span text:style-name="T7">í</text:span><text:span text:style-name="T4"> soutěži nebo co.</text:span></text:p>
      <text:p text:style-name="P1"><text:span text:style-name="T4">Oskar Wild: Vy jste možnost se představit měla, teď nerušte, laskavě.</text:span></text:p>
      <text:p text:style-name="P1"><text:span text:style-name="T4">Millerov</text:span><text:span text:style-name="T7">á</text:span><text:span text:style-name="T4">: Jdi někam, brejloune.</text:span></text:p>
      <text:p text:style-name="P1"><text:span text:style-name="T4">Jack Brown: Dobr</text:span><text:span text:style-name="T7">á</text:span><text:span text:style-name="T4">, tedy něco o mě. Chvilku jsem se toulal v Evropě, chvilku ve st</text:span><text:span text:style-name="T7">á</text:span><text:span text:style-name="T4">tech, prostě všude po světě. Dělal jsem všechno a dohromady nic. Kon</text:span><text:span text:style-name="T7">í</text:span><text:span text:style-name="T4">čky a z</text:span><text:span text:style-name="T7">á</text:span><text:span text:style-name="T4">liby? R</text:span><text:span text:style-name="T7">á</text:span><text:span text:style-name="T4">d tr</text:span><text:span text:style-name="T7">á</text:span><text:span text:style-name="T4">v</text:span><text:span text:style-name="T7">í</text:span><text:span text:style-name="T4">m svůj volnej čas s bandou divnolid</text:span><text:span text:style-name="T7">í</text:span><text:span text:style-name="T4"> na pust</text:span><text:span text:style-name="T7">ý</text:span><text:span text:style-name="T4">m ostrově. </text:span></text:p>
      <text:p text:style-name="P1"><text:span text:style-name="T4">Constance Garcia: J</text:span><text:span text:style-name="T7">á</text:span><text:span text:style-name="T4"> teda ne. Č</text:span><text:span text:style-name="T7">í</text:span><text:span text:style-name="T4">m jste se živil, člověče?</text:span></text:p>
      <text:p text:style-name="P1"><text:span text:style-name="T4">Jack Brown: Dělal jsem několik let řezn</text:span><text:span text:style-name="T7">í</text:span><text:span text:style-name="T4">ka.</text:span></text:p>
      <text:p text:style-name="P1"><text:span text:style-name="T4">Oskar Wild: Marně si l</text:span><text:span text:style-name="T7">á</text:span><text:span text:style-name="T4">mu hlavu, jak by se tohohle zaměstn</text:span><text:span text:style-name="T7">á</text:span><text:span text:style-name="T4">n</text:span><text:span text:style-name="T7">í</text:span><text:span text:style-name="T4"> dalo v naš</text:span><text:span text:style-name="T7">í</text:span><text:span text:style-name="T4"> situaci využ</text:span><text:span text:style-name="T7">í</text:span><text:span text:style-name="T4">t.</text:span></text:p>
      <text:p text:style-name="P1"><text:span text:style-name="T4">Jack Brown: No pokud by tady mezi n</text:span><text:span text:style-name="T7">á</text:span><text:span text:style-name="T4">ma byla nějak</text:span><text:span text:style-name="T7">á</text:span><text:span text:style-name="T4"> kr</text:span><text:span text:style-name="T7">á</text:span><text:span text:style-name="T4">va nebo vůl, poraz</text:span><text:span text:style-name="T7">í</text:span><text:span text:style-name="T4">m, vykost</text:span><text:span text:style-name="T7">í</text:span><text:span text:style-name="T4">m, naporcuju. </text:span></text:p>
      <text:p text:style-name="P1"><text:soft-page-break/><text:span text:style-name="T4">Nemo: Kravička štěk</text:span><text:span text:style-name="T7">á</text:span><text:span text:style-name="T4"> mňau, bůůů</text:span></text:p>
      <text:p text:style-name="P1"><text:span text:style-name="T4">Rose Quinnov</text:span><text:span text:style-name="T7">á</text:span><text:span text:style-name="T4">: Škoda, že tu nen</text:span><text:span text:style-name="T7">í</text:span><text:span text:style-name="T4"> nějak</text:span><text:span text:style-name="T7">ý</text:span><text:span text:style-name="T4"> vhodn</text:span><text:span text:style-name="T7">ý</text:span><text:span text:style-name="T4"> dobytek ke konzumaci. A věděli jste, že dobytek se p</text:span><text:span text:style-name="T7">í</text:span><text:span text:style-name="T4">še s tvrd</text:span><text:span text:style-name="T7">ý</text:span><text:span text:style-name="T4">m y po b? </text:span></text:p>
      <text:p text:style-name="P1"><text:span text:style-name="T4">Constance GArcia: Tvrd</text:span><text:span text:style-name="T7">ý</text:span><text:span text:style-name="T4">ho y po b se ale nenaj</text:span><text:span text:style-name="T7">í</text:span><text:span text:style-name="T4">me. Tak jsme se všichni představili a teď by mě zaj</text:span><text:span text:style-name="T7">í</text:span><text:span text:style-name="T4">malo profesůrku, co z těchto informac</text:span><text:span text:style-name="T7">í</text:span><text:span text:style-name="T4"> o n</text:span><text:span text:style-name="T7">á</text:span><text:span text:style-name="T4">s všech dok</text:span><text:span text:style-name="T7">á</text:span><text:span text:style-name="T4">žete využ</text:span><text:span text:style-name="T7">í</text:span><text:span text:style-name="T4">t ke společn</text:span><text:span text:style-name="T7">é</text:span><text:span text:style-name="T4"> z</text:span><text:span text:style-name="T7">á</text:span><text:span text:style-name="T4">chraně. </text:span></text:p>
      <text:p text:style-name="P1"><text:span text:style-name="T4">Oskar Wild: D</text:span><text:span text:style-name="T7">í</text:span><text:span text:style-name="T4">ky v</text:span><text:span text:style-name="T7">á</text:span><text:span text:style-name="T4">m všem za prezentaci vlastn</text:span><text:span text:style-name="T7">í</text:span><text:span text:style-name="T4"> osoby. Vzhledem k těmto informac</text:span><text:span text:style-name="T7">í</text:span><text:span text:style-name="T4">m, kter</text:span><text:span text:style-name="T7">é</text:span><text:span text:style-name="T4"> jsem z</text:span><text:span text:style-name="T7">í</text:span><text:span text:style-name="T4">skal, můžu s klidem v srdci ř</text:span><text:span text:style-name="T7">í</text:span><text:span text:style-name="T4">ci, že pravděpodobnost přežit</text:span><text:span text:style-name="T7">í</text:span><text:span text:style-name="T4"> naš</text:span><text:span text:style-name="T7">í</text:span><text:span text:style-name="T4"> skupiny, se dle mnou rychle vypoč</text:span><text:span text:style-name="T7">í</text:span><text:span text:style-name="T4">tan</text:span><text:span text:style-name="T7">é</text:span><text:span text:style-name="T4"> statistiky, rapidně sn</text:span><text:span text:style-name="T7">í</text:span><text:span text:style-name="T4">žila. </text:span></text:p>
      <text:p text:style-name="P1"><text:span text:style-name="T4">Nemo: Takže asi umřeme. </text:span></text:p>
      <text:p text:style-name="P1"><text:span text:style-name="T4">Jack Brown: Už se zase chyt</text:span><text:span text:style-name="T7">á</text:span><text:span text:style-name="T4">. </text:span></text:p>
      <text:p text:style-name="P1"><text:span text:style-name="T4">Rose Quinnov</text:span><text:span text:style-name="T7">á</text:span><text:span text:style-name="T4">: Dočasn</text:span><text:span text:style-name="T7">á</text:span><text:span text:style-name="T4"> světl</text:span><text:span text:style-name="T7">á</text:span><text:span text:style-name="T4"> chvilka v myšlenkov</text:span><text:span text:style-name="T7">ý</text:span><text:span text:style-name="T4">ch pochodech.</text:span></text:p>
      <text:p text:style-name="P1"><text:span text:style-name="T4">Millerov</text:span><text:span text:style-name="T7">á</text:span><text:span text:style-name="T4">: Blbec!</text:span></text:p>
      <text:p text:style-name="P1"><text:span text:style-name="T4">JAck Brown: Tak jsme zase tam, kde jsme byli, což takhle řešit důležitějš</text:span><text:span text:style-name="T7">í</text:span><text:span text:style-name="T4"> věci? NApř</text:span><text:span text:style-name="T7">í</text:span><text:span text:style-name="T4">klad, zda tu někde je pitn</text:span><text:span text:style-name="T7">á</text:span><text:span text:style-name="T4"> voda. Navrhuju se rozej</text:span><text:span text:style-name="T7">í</text:span><text:span text:style-name="T4">t a hledat. Vzhledem k rozloze ostrova zabloudit nemůžeme. Takže, pan</text:span><text:span text:style-name="T7">í</text:span><text:span text:style-name="T4"> učitelko, tvořit dvojičky nebude zapotřeb</text:span><text:span text:style-name="T7">í</text:span><text:span text:style-name="T4">. </text:span></text:p>
      <text:p text:style-name="P1"><text:span text:style-name="T4">Rose Quinnov</text:span><text:span text:style-name="T7">á</text:span><text:span text:style-name="T4">: A j</text:span><text:span text:style-name="T7">á</text:span><text:span text:style-name="T4"> se tak těšila. q</text:span><text:span text:style-name="T7">í</text:span><text:span text:style-name="T4">q</text:span><text:span text:style-name="T7">í</text:span></text:p>
      <text:p text:style-name="P1"><text:span text:style-name="T4">Oskar Wild: Přesně to jsem chtěl navrhnout. Rozchod. </text:span><text:soft-page-break/><text:span text:style-name="T4">Nema nechte ležet a vy, pan</text:span><text:span text:style-name="T7">í</text:span><text:span text:style-name="T4"> Millerov</text:span><text:span text:style-name="T7">á</text:span><text:span text:style-name="T4">, nepůjdete tak</text:span><text:span text:style-name="T7">é</text:span><text:span text:style-name="T4"> hledat vodu? Nebo něco na zub?</text:span></text:p>
      <text:p text:style-name="P1"><text:span text:style-name="T4">Millerov</text:span><text:span text:style-name="T7">á</text:span><text:span text:style-name="T4">: Nem</text:span><text:span text:style-name="T7">á</text:span><text:span text:style-name="T4">m hlad ani ž</text:span><text:span text:style-name="T7">í</text:span><text:span text:style-name="T4">zeň, u mě dobr</text:span><text:span text:style-name="T7">ý</text:span><text:span text:style-name="T4">. </text:span></text:p>
      <text:p text:style-name="P1"><text:span text:style-name="T4">(všichni odch</text:span><text:span text:style-name="T7">á</text:span><text:span text:style-name="T4">z</text:span><text:span text:style-name="T7">í</text:span><text:span text:style-name="T4">, zůst</text:span><text:span text:style-name="T7">á</text:span><text:span text:style-name="T4">v</text:span><text:span text:style-name="T7">á</text:span><text:span text:style-name="T4"> jen Nemo a Millerov</text:span><text:span text:style-name="T7">á</text:span><text:span text:style-name="T4">. Millerov</text:span><text:span text:style-name="T7">á</text:span><text:span text:style-name="T4"> vytahuje z kabele pit</text:span><text:span text:style-name="T7">í</text:span><text:span text:style-name="T4">- Fanta, Cola, nebo tak. Pop</text:span><text:span text:style-name="T7">í</text:span><text:span text:style-name="T4">j</text:span><text:span text:style-name="T7">í</text:span><text:span text:style-name="T4">, pohodička. Nemo zbystř</text:span><text:span text:style-name="T7">í</text:span><text:span text:style-name="T4">, že pije, natahuje se po pit</text:span><text:span text:style-name="T7">í</text:span><text:span text:style-name="T4">. )</text:span></text:p>
      <text:p text:style-name="P1"><text:span text:style-name="T4">Millerov</text:span><text:span text:style-name="T7">á</text:span><text:span text:style-name="T4">: M</text:span><text:span text:style-name="T7">á</text:span><text:span text:style-name="T4">š ž</text:span><text:span text:style-name="T7">í</text:span><text:span text:style-name="T4">zeň, co? </text:span></text:p>
      <text:p text:style-name="P1"><text:span text:style-name="T4">NEmo: Brm brm. Vodu teta. J</text:span><text:span text:style-name="T7">á</text:span><text:span text:style-name="T4"> m</text:span><text:span text:style-name="T7">á</text:span><text:span text:style-name="T4">m ž</text:span><text:span text:style-name="T7">í</text:span><text:span text:style-name="T4">žeň, že bych vypil mrtv</text:span><text:span text:style-name="T7">ý</text:span><text:span text:style-name="T4">mu voko.</text:span></text:p>
      <text:p text:style-name="P1"><text:span text:style-name="T4">Millerov</text:span><text:span text:style-name="T7">á</text:span><text:span text:style-name="T4">: Kulov</text:span><text:span text:style-name="T7">ý</text:span><text:span text:style-name="T4">, t</text:span><text:span text:style-name="T7">á</text:span><text:span text:style-name="T4">mhle m</text:span><text:span text:style-name="T7">á</text:span><text:span text:style-name="T4">š moře pln</text:span><text:span text:style-name="T7">ý</text:span><text:span text:style-name="T4"> vody. TAk se napij. </text:span></text:p>
      <text:p text:style-name="P1"><text:span text:style-name="T4">(Nemo pl</text:span><text:span text:style-name="T7">á</text:span><text:span text:style-name="T4">če)</text:span></text:p>
      <text:p text:style-name="P1"><text:span text:style-name="T4">(Všichni se vracej</text:span><text:span text:style-name="T7">í</text:span><text:span text:style-name="T4">)</text:span></text:p>
      <text:p text:style-name="P1"><text:span text:style-name="T4">Jack Brown: D</text:span><text:span text:style-name="T7">á</text:span><text:span text:style-name="T4">my a p</text:span><text:span text:style-name="T7">á</text:span><text:span text:style-name="T4">nov</text:span><text:span text:style-name="T7">é</text:span><text:span text:style-name="T4">, mezi těma dvěma kameny, t</text:span><text:span text:style-name="T7">á</text:span><text:span text:style-name="T4">mhle vzadu, jsem našel stud</text:span><text:span text:style-name="T7">á</text:span><text:span text:style-name="T4">nku s pitnou vodou. Takže kdo m</text:span><text:span text:style-name="T7">á</text:span><text:span text:style-name="T4"> ž</text:span><text:span text:style-name="T7">í</text:span><text:span text:style-name="T4">žu, může se j</text:span><text:span text:style-name="T7">í</text:span><text:span text:style-name="T4">t nachlemtat. </text:span></text:p>
      <text:p text:style-name="P1"><text:span text:style-name="T4">Oskar Wild: To je skvěl</text:span><text:span text:style-name="T7">á</text:span><text:span text:style-name="T4"> zpr</text:span><text:span text:style-name="T7">á</text:span><text:span text:style-name="T4">va. Našel ještě někdo něco důležit</text:span><text:span text:style-name="T7">é</text:span><text:span text:style-name="T4">ho? </text:span></text:p>
      <text:p text:style-name="P1"><text:span text:style-name="T4">Constance Garcia: J</text:span><text:span text:style-name="T7">á</text:span><text:span text:style-name="T4"> tady! Jsme zachr</text:span><text:span text:style-name="T7">á</text:span><text:span text:style-name="T4">něni! Našla jsem na pl</text:span><text:span text:style-name="T7">á</text:span><text:span text:style-name="T4">ži kufř</text:span><text:span text:style-name="T7">í</text:span><text:span text:style-name="T4">k, ale za boha mi nejde otevř</text:span><text:span text:style-name="T7">í</text:span><text:span text:style-name="T4">t. Třeba tam bude něco, č</text:span><text:span text:style-name="T7">í</text:span><text:span text:style-name="T4">m se zachr</text:span><text:span text:style-name="T7">á</text:span><text:span text:style-name="T4">n</text:span><text:span text:style-name="T7">í</text:span><text:span text:style-name="T4">me. </text:span></text:p>
      <text:p text:style-name="P1"><text:span text:style-name="T4">Jack Brown: Jachta asi !:D </text:span></text:p>
      <text:p text:style-name="P1"><text:span text:style-name="T4">(Kufř</text:span><text:span text:style-name="T7">í</text:span><text:span text:style-name="T4">k bere Oskar, snaž</text:span><text:span text:style-name="T7">í</text:span><text:span text:style-name="T4"> se jej marně otevř</text:span><text:span text:style-name="T7">í</text:span><text:span text:style-name="T4">t. Pokl</text:span><text:span text:style-name="T7">á</text:span><text:span text:style-name="T4">d</text:span><text:span text:style-name="T7">á</text:span><text:span text:style-name="T4"> jej na zem vedle Nema)</text:span></text:p>
      <text:p text:style-name="P1"><text:soft-page-break/><text:span text:style-name="T4">OSkar Wild: Bohužel, je to opravdu zapeklitě zamknut</text:span><text:span text:style-name="T7">é</text:span><text:span text:style-name="T4">. </text:span></text:p>
      <text:p text:style-name="P1"><text:span text:style-name="T4">(NEmo se natahuje po kufř</text:span><text:span text:style-name="T7">í</text:span><text:span text:style-name="T4">ku, bere ho do ruky)</text:span></text:p>
      <text:p text:style-name="P1"><text:span text:style-name="T4">Rose Quinnov</text:span><text:span text:style-name="T7">á</text:span><text:span text:style-name="T4">: Proboha vemte mu to, vždyť to hod</text:span><text:span text:style-name="T7">í</text:span><text:span text:style-name="T4"> do moře. Rychle. Oškliv</text:span><text:span text:style-name="T7">ý</text:span><text:span text:style-name="T4"> hoch, fuj, fuj je to. Okamžitě to pusť.</text:span></text:p>
      <text:p text:style-name="P1"><text:span text:style-name="T4">Nemo: (drž</text:span><text:span text:style-name="T7">í</text:span><text:span text:style-name="T4"> kufř</text:span><text:span text:style-name="T7">í</text:span><text:span text:style-name="T4">k a vrč</text:span><text:span text:style-name="T7">í</text:span><text:span text:style-name="T4"> jako pes) vrrrr</text:span></text:p>
      <text:p text:style-name="P1"><text:span text:style-name="T4">(Nemo pr</text:span><text:span text:style-name="T7">á</text:span><text:span text:style-name="T4">skne s kufrem na zem. Ten se otevře)</text:span></text:p>
      <text:p text:style-name="P1"><text:span text:style-name="T4">JAck Brown: Odblokoval z</text:span><text:span text:style-name="T7">á</text:span><text:span text:style-name="T4">mky. </text:span></text:p>
      <text:p text:style-name="P1"><text:span text:style-name="T4">Millerov</text:span><text:span text:style-name="T7">á</text:span><text:span text:style-name="T4">: Třeba nebude tak blbej, jak vypad</text:span><text:span text:style-name="T7">á</text:span><text:span text:style-name="T4">. </text:span></text:p>
      <text:p text:style-name="P1"><text:span text:style-name="T4">Rose Quinnov</text:span><text:span text:style-name="T7">á</text:span><text:span text:style-name="T4">: Vy se do n</text:span><text:span text:style-name="T7">á</text:span><text:span text:style-name="T4">s nepleťte, nehledala jste vodu. </text:span></text:p>
      <text:p text:style-name="P1"><text:span text:style-name="T4">Constance Garcia: DEjte to sem, j</text:span><text:span text:style-name="T7">á</text:span><text:span text:style-name="T4"> ho našla, j</text:span><text:span text:style-name="T7">á</text:span><text:span text:style-name="T4"> si ho taky otevřu. Neuvěřiteln</text:span><text:span text:style-name="T7">é</text:span><text:span text:style-name="T4"> (otv</text:span><text:span text:style-name="T7">í</text:span><text:span text:style-name="T4">r</text:span><text:span text:style-name="T7">á</text:span><text:span text:style-name="T4"> pomalu kufř</text:span><text:span text:style-name="T7">í</text:span><text:span text:style-name="T4">k) Jsme zachr</text:span><text:span text:style-name="T7">á</text:span><text:span text:style-name="T4">něni! Civilizace je na dosah. </text:span></text:p>
      <text:p text:style-name="P1"><text:span text:style-name="T4">Všichni: Co je tam? Co tam je? Ukažte!</text:span></text:p>
      <text:p text:style-name="P1"><text:span text:style-name="T4">Constance Garcia: (nadšeně) Guess!</text:span></text:p>
      <text:p text:style-name="P1"><text:span text:style-name="T4">Všichni: Cože?</text:span></text:p>
      <text:p text:style-name="P1"><text:span text:style-name="T4">JAck Brown: Co to je, ty vole?</text:span></text:p>
      <text:p text:style-name="P1"><text:span text:style-name="T4">Oskar Wild: Taky nem</text:span><text:span text:style-name="T7">á</text:span><text:span text:style-name="T4">m tušen</text:span><text:span text:style-name="T7">í</text:span><text:span text:style-name="T4">! A to m</text:span><text:span text:style-name="T7">á</text:span><text:span text:style-name="T4">m akademick</text:span><text:span text:style-name="T7">ý</text:span><text:span text:style-name="T4"> titul.</text:span></text:p>
      <text:p text:style-name="P1"><text:span text:style-name="T4">Nemo: Pes, pes! Haf, haf! Pes!</text:span></text:p>
      <text:p text:style-name="P1"><text:span text:style-name="T4">Millerov</text:span><text:span text:style-name="T7">á</text:span><text:span text:style-name="T4">: To je docela drah</text:span><text:span text:style-name="T7">á</text:span><text:span text:style-name="T4"> sranda, vy blbouni. </text:span></text:p>
      <text:p text:style-name="P1"><text:soft-page-break/><text:span text:style-name="T4">Constance Garcia: H</text:span><text:span text:style-name="T7">é</text:span><text:span text:style-name="T4">zk</text:span><text:span text:style-name="T7">ý</text:span><text:span text:style-name="T4">! Ano, kosmetika. Kufř</text:span><text:span text:style-name="T7">í</text:span><text:span text:style-name="T4">k pln</text:span><text:span text:style-name="T7">ý</text:span><text:span text:style-name="T4"> kosmetiky, jsme zachr</text:span><text:span text:style-name="T7">á</text:span><text:span text:style-name="T4">něni.</text:span></text:p>
      <text:p text:style-name="P1"><text:span text:style-name="T4">Jack Brown: Ta snad spadla z višně! Sice tu všichni chc</text:span><text:span text:style-name="T7">í</text:span><text:span text:style-name="T4">pnem, ale budem kr</text:span><text:span text:style-name="T7">ááá</text:span><text:span text:style-name="T4">sně nal</text:span><text:span text:style-name="T7">í</text:span><text:span text:style-name="T4">čen</text:span><text:span text:style-name="T7">í</text:span><text:span text:style-name="T4">. </text:span></text:p>
      <text:p text:style-name="P1"><text:span text:style-name="T4">Oskar Wild: Nepodceňujte to! Vše se může hodit. </text:span></text:p>
      <text:p text:style-name="P1"><text:span text:style-name="T4">Rose Quinnov</text:span><text:span text:style-name="T7">á</text:span><text:span text:style-name="T4">: Rozdělte se tak</text:span><text:span text:style-name="T7">é</text:span><text:span text:style-name="T4">. Nejsem zvykl</text:span><text:span text:style-name="T7">á</text:span><text:span text:style-name="T4"> se malovat, ale co tady? Nuda. </text:span></text:p>
      <text:p text:style-name="P1"><text:span text:style-name="T4">Millerov</text:span><text:span text:style-name="T7">á</text:span><text:span text:style-name="T4">: J</text:span><text:span text:style-name="T7">á</text:span><text:span text:style-name="T4"> v</text:span><text:span text:style-name="T7">á</text:span><text:span text:style-name="T4">s zmaluju všecky!</text:span></text:p>
      <text:p text:style-name="P1"><text:span text:style-name="T4">(Nemo ukradne z kufř</text:span><text:span text:style-name="T7">í</text:span><text:span text:style-name="T4">ku rtěnku a maluje si pusu)</text:span></text:p>
      <text:p text:style-name="P1"><text:span text:style-name="T4">Nemo: Princezna, princezna!</text:span></text:p>
      <text:p text:style-name="P1"><text:span text:style-name="T4">Constance Garcia: SEberte mu to, nebo to sežere!</text:span></text:p>
      <text:p text:style-name="P1"><text:span text:style-name="T4">Oskar Wild: Navrhuji, aby si každ</text:span><text:span text:style-name="T7">ý</text:span><text:span text:style-name="T4"> z kufř</text:span><text:span text:style-name="T7">í</text:span><text:span text:style-name="T4">ku vybral jednu věc, kter</text:span><text:span text:style-name="T7">á</text:span><text:span text:style-name="T4"> by se mu mohla hodit. Pr</text:span><text:span text:style-name="T7">á</text:span><text:span text:style-name="T4">vo prvn</text:span><text:span text:style-name="T7">í</text:span><text:span text:style-name="T4">ho v</text:span><text:span text:style-name="T7">ý</text:span><text:span text:style-name="T4">běru m</text:span><text:span text:style-name="T7">á</text:span><text:span text:style-name="T4">, jako n</text:span><text:span text:style-name="T7">á</text:span><text:span text:style-name="T4">lezce tady madam Constance Garcia. Souhlas</text:span><text:span text:style-name="T7">í</text:span><text:span text:style-name="T4">te?</text:span></text:p>
      <text:p text:style-name="P1"><text:span text:style-name="T4">Všichni: ANo!</text:span></text:p>
      <text:p text:style-name="P1"><text:span text:style-name="T4">Constance Garcia: Ne!</text:span></text:p>
      <text:p text:style-name="P1"><text:span text:style-name="T4">Oskar Wild: V</text:span><text:span text:style-name="T7">ý</text:span><text:span text:style-name="T4">borně, v r</text:span><text:span text:style-name="T7">á</text:span><text:span text:style-name="T4">mci skupiny hlasov</text:span><text:span text:style-name="T7">á</text:span><text:span text:style-name="T4">n</text:span><text:span text:style-name="T7">í</text:span><text:span text:style-name="T4"> ukončeno. </text:span></text:p>
      <text:p text:style-name="P1"><text:span text:style-name="T4">Constance GArcia: Beru si st</text:span><text:span text:style-name="T7">í</text:span><text:span text:style-name="T4">ny, řasenku, rtěnku, pudr a gel proti pocen</text:span><text:span text:style-name="T7">í</text:span><text:span text:style-name="T4">.</text:span></text:p>
      <text:p text:style-name="P1"><text:span text:style-name="T4">Jack Brown: Řeklo se jednu věc, ne?</text:span></text:p>
      <text:p text:style-name="P1"><text:span text:style-name="T4">Constance GArcia: Drž hubu!</text:span></text:p>
      <text:p text:style-name="P1"><text:soft-page-break/><text:span text:style-name="T4">Jack Brown: J</text:span><text:span text:style-name="T7">á</text:span><text:span text:style-name="T4"> našel vodu. Mysl</text:span><text:span text:style-name="T7">í</text:span><text:span text:style-name="T4">m, že to budete m</text:span><text:span text:style-name="T7">í</text:span><text:span text:style-name="T4">t na př</text:span><text:span text:style-name="T7">í</text:span><text:span text:style-name="T4">děl.</text:span></text:p>
      <text:p text:style-name="P1"><text:span text:style-name="T4">Rose Quinnov</text:span><text:span text:style-name="T7">á</text:span><text:span text:style-name="T4">: Cože?</text:span></text:p>
      <text:p text:style-name="P1"><text:span text:style-name="T4">Jack Brown: Kec</text:span><text:span text:style-name="T7">á</text:span><text:span text:style-name="T4">m. </text:span></text:p>
      <text:p text:style-name="P1"><text:span text:style-name="T4">Oskar Wild: J</text:span><text:span text:style-name="T7">á</text:span><text:span text:style-name="T4"> bych si s dovolen</text:span><text:span text:style-name="T7">í</text:span><text:span text:style-name="T4">m vzal tohle mal</text:span><text:span text:style-name="T7">é</text:span><text:span text:style-name="T4"> zrc</text:span><text:span text:style-name="T7">á</text:span><text:span text:style-name="T4">tko. Na velkou vzd</text:span><text:span text:style-name="T7">á</text:span><text:span text:style-name="T4">lenost se odrazem d</text:span><text:span text:style-name="T7">á</text:span><text:span text:style-name="T4"> přil</text:span><text:span text:style-name="T7">á</text:span><text:span text:style-name="T4">kat např</text:span><text:span text:style-name="T7">í</text:span><text:span text:style-name="T4">klad n</text:span><text:span text:style-name="T7">á</text:span><text:span text:style-name="T4">kladn</text:span><text:span text:style-name="T7">í</text:span><text:span text:style-name="T4"> loď, či jin</text:span><text:span text:style-name="T7">é</text:span><text:span text:style-name="T4"> plavidlo. </text:span></text:p>
      <text:p text:style-name="P1"><text:span text:style-name="T4">Rose Quinnov</text:span><text:span text:style-name="T7">á</text:span><text:span text:style-name="T4">: Jelen</text:span><text:span text:style-name="T7">í</text:span><text:span text:style-name="T4"> lůj! A v</text:span><text:span text:style-name="T7">í</text:span><text:span text:style-name="T4">te, že jelen</text:span><text:span text:style-name="T7">í</text:span><text:span text:style-name="T4"> lůj nen</text:span><text:span text:style-name="T7">í</text:span><text:span text:style-name="T4"> z jelena?</text:span></text:p>
      <text:p text:style-name="P1"><text:span text:style-name="T4">Nemo: V</text:span><text:span text:style-name="T7">í</text:span><text:span text:style-name="T4">me. </text:span></text:p>
      <text:p text:style-name="P1"><text:span text:style-name="T4">JAck Brown: Beru si tenhle nož</text:span><text:span text:style-name="T7">í</text:span><text:span text:style-name="T4">k z manikůry. </text:span></text:p>
      <text:p text:style-name="P1"><text:span text:style-name="T4">Millerov</text:span><text:span text:style-name="T7">á</text:span><text:span text:style-name="T4">: J</text:span><text:span text:style-name="T7">á</text:span><text:span text:style-name="T4"> bych chtěla...</text:span></text:p>
      <text:p text:style-name="P1"><text:span text:style-name="T4">Nemo: Nem</text:span><text:span text:style-name="T7">á</text:span><text:span text:style-name="T4">š n</text:span><text:span text:style-name="T7">á</text:span><text:span text:style-name="T4">rok, nejsi člen smečky.</text:span></text:p>
      <text:p text:style-name="P1"><text:span text:style-name="T4">Oskar Wild: No v</text:span><text:span text:style-name="T7">ý</text:span><text:span text:style-name="T4">borně, zd</text:span><text:span text:style-name="T7">á</text:span><text:span text:style-name="T4"> se, že se mu vrac</text:span><text:span text:style-name="T7">í</text:span><text:span text:style-name="T4"> paměť! Otok mozku se asi zmenšuje. </text:span></text:p>
      <text:p text:style-name="P1"><text:span text:style-name="T4">Rose Quinnov</text:span><text:span text:style-name="T7">á</text:span><text:span text:style-name="T4">: No tak sl</text:span><text:span text:style-name="T7">á</text:span><text:span text:style-name="T4">va. Počk</text:span><text:span text:style-name="T7">á</text:span><text:span text:style-name="T4">me 15 minut a třeba to bude lepš</text:span><text:span text:style-name="T7">í</text:span><text:span text:style-name="T4">.</text:span></text:p>
      <text:p text:style-name="P1"><text:span text:style-name="T4">Oskar Wild: To je n</text:span><text:span text:style-name="T7">á</text:span><text:span text:style-name="T4">pad! A hele, pod</text:span><text:span text:style-name="T7">í</text:span><text:span text:style-name="T4">vejte před n</text:span><text:span text:style-name="T7">á</text:span><text:span text:style-name="T4">s. Moře je pln</text:span><text:span text:style-name="T7">é</text:span><text:span text:style-name="T4"> žraloků.</text:span></text:p>
      <text:p text:style-name="P1"><text:span text:style-name="T4">Jack Brown: To nejsou žraloci, ale delf</text:span><text:span text:style-name="T7">í</text:span><text:span text:style-name="T4">ni! </text:span></text:p>
      <text:p text:style-name="P1"><text:span text:style-name="T4">Constance Garcia: Jo, mořšt</text:span><text:span text:style-name="T7">í</text:span><text:span text:style-name="T4"> klauni. Delf</text:span><text:span text:style-name="T7">í</text:span><text:span text:style-name="T4">ni! A že jich je. Minim</text:span><text:span text:style-name="T7">á</text:span><text:span text:style-name="T4">lně čtyři řady. </text:span></text:p>
      <text:p text:style-name="P1"><text:span text:style-name="T4">Jack Brown: Ti by se dali sežrat. </text:span></text:p>
      <text:p text:style-name="P1"><text:soft-page-break/><text:span text:style-name="T4">Millerov</text:span><text:span text:style-name="T7">á</text:span><text:span text:style-name="T4">: (přich</text:span><text:span text:style-name="T7">á</text:span><text:span text:style-name="T4">z</text:span><text:span text:style-name="T7">í</text:span><text:span text:style-name="T4"> do popřed</text:span><text:span text:style-name="T7">í</text:span><text:span text:style-name="T4">) Slyšeli jste, delf</text:span><text:span text:style-name="T7">í</text:span><text:span text:style-name="T4">ni? M</text:span><text:span text:style-name="T7">á</text:span><text:span text:style-name="T4">te patn</text:span><text:span text:style-name="T7">á</text:span><text:span text:style-name="T4">cti minutovou přest</text:span><text:span text:style-name="T7">á</text:span><text:span text:style-name="T4">vku. </text:span></text:p>
      <text:p text:style-name="P1"><text:span text:style-name="T4">OPONA- PŘEST</text:span><text:span text:style-name="T7">Á</text:span><text:span text:style-name="T4">VKA</text:span></text:p>
      <text:p text:style-name="P1"><text:span text:style-name="T4">(Hlas nebo cedule - o 7 dn</text:span><text:span text:style-name="T7">í</text:span><text:span text:style-name="T4"> později)</text:span></text:p>
      <text:p text:style-name="P1"><text:span text:style-name="T4">(Na jevišti je Jack a Oskar Wild)</text:span></text:p>
      <text:p text:style-name="P1"><text:span text:style-name="T4">Oskar Wild: Kde jsou všichni? Kde se všichni toulaj</text:span><text:span text:style-name="T7">í</text:span><text:span text:style-name="T4">?</text:span></text:p>
      <text:p text:style-name="P1"><text:span text:style-name="T4">Jack Brown: Constance GArcia se opaluje na druh</text:span><text:span text:style-name="T7">é</text:span><text:span text:style-name="T4"> straně ostrova, pan</text:span><text:span text:style-name="T7">í</text:span><text:span text:style-name="T4"> učitelka vzala Nema na v</text:span><text:span text:style-name="T7">ý</text:span><text:span text:style-name="T4">let ke stud</text:span><text:span text:style-name="T7">á</text:span><text:span text:style-name="T4">nce a houmlesačka Millerov</text:span><text:span text:style-name="T7">á</text:span><text:span text:style-name="T4"> je nezn</text:span><text:span text:style-name="T7">á</text:span><text:span text:style-name="T4">mo kde. Proč se pt</text:span><text:span text:style-name="T7">á</text:span><text:span text:style-name="T4">te?</text:span></text:p>
      <text:p text:style-name="P1"><text:span text:style-name="T4">Oskar Wild: V</text:span><text:span text:style-name="T7">í</text:span><text:span text:style-name="T4">te Jacku, mohu v</text:span><text:span text:style-name="T7">á</text:span><text:span text:style-name="T4">m tak ř</text:span><text:span text:style-name="T7">í</text:span><text:span text:style-name="T4">kat?</text:span></text:p>
      <text:p text:style-name="P1"><text:span text:style-name="T4">Jack Brown: Jistěže profesorskej.</text:span></text:p>
      <text:p text:style-name="P1"><text:span text:style-name="T4">Oskar Wild: Dlouze jsem přem</text:span><text:span text:style-name="T7">ý</text:span><text:span text:style-name="T4">šlel nad naš</text:span><text:span text:style-name="T7">í</text:span><text:span text:style-name="T4"> situac</text:span><text:span text:style-name="T7">í</text:span><text:span text:style-name="T4"> a m</text:span><text:span text:style-name="T7">á</text:span><text:span text:style-name="T4">m pocit, že k přežit</text:span><text:span text:style-name="T7">í</text:span><text:span text:style-name="T4"> budeme potřebovat nutně j</text:span><text:span text:style-name="T7">í</text:span><text:span text:style-name="T4">dlo, kter</text:span><text:span text:style-name="T7">é</text:span><text:span text:style-name="T4"> bohužel nem</text:span><text:span text:style-name="T7">á</text:span><text:span text:style-name="T4">me. </text:span></text:p>
      <text:p text:style-name="P1"><text:span text:style-name="T4">Jack Brown: To nen</text:span><text:span text:style-name="T7">í</text:span><text:span text:style-name="T4"> novinka, v noci mi tak kručelo v břiše, že jsem vzbudil Nema, co spal vedle. Myslel si, že je to vol</text:span><text:span text:style-name="T7">á</text:span><text:span text:style-name="T4">n</text:span><text:span text:style-name="T7">í</text:span><text:span text:style-name="T4"> velryb. </text:span></text:p>
      <text:p text:style-name="P1"><text:span text:style-name="T4">Oskar Wild: Pr</text:span><text:span text:style-name="T7">á</text:span><text:span text:style-name="T4">vě. A proto bychom měli tuto situaci urychleně řešit. </text:span></text:p>
      <text:p text:style-name="P1"><text:span text:style-name="T4">Jack Brown: S t</text:span><text:span text:style-name="T7">í</text:span><text:span text:style-name="T4">m souhlas</text:span><text:span text:style-name="T7">í</text:span><text:span text:style-name="T4">m, ale tak nějak nech</text:span><text:span text:style-name="T7">á</text:span><text:span text:style-name="T4">pu, jak to mysl</text:span><text:span text:style-name="T7">í</text:span><text:span text:style-name="T4">te.</text:span></text:p>
      <text:p text:style-name="P1"><text:span text:style-name="T4">Oskar Wild: Dobře tedy. Nebudu chodit kolem hork</text:span><text:span text:style-name="T7">é</text:span><text:span text:style-name="T4"> kaše. Jak</text:span><text:span text:style-name="T7">ý</text:span><text:span text:style-name="T4"> m</text:span><text:span text:style-name="T7">á</text:span><text:span text:style-name="T4">te n</text:span><text:span text:style-name="T7">á</text:span><text:span text:style-name="T4">zor na kanibalismus v př</text:span><text:span text:style-name="T7">í</text:span><text:span text:style-name="T4">padě nutnosti?</text:span></text:p>
      <text:p text:style-name="P1"><text:span text:style-name="T4">Jack Brown: To mysl</text:span><text:span text:style-name="T7">í</text:span><text:span text:style-name="T4">te v</text:span><text:span text:style-name="T7">á</text:span><text:span text:style-name="T4">žně?</text:span></text:p>
      <text:p text:style-name="P1"><text:soft-page-break/><text:span text:style-name="T4">Oskar Wild: Smrtelně. V</text:span><text:span text:style-name="T7">í</text:span><text:span text:style-name="T4">te, jak jste se svěřil n</text:span><text:span text:style-name="T7">á</text:span><text:span text:style-name="T4">m všem, kdo a co jste, napadlo mě určit</text:span><text:span text:style-name="T7">é</text:span><text:span text:style-name="T4"> řešen</text:span><text:span text:style-name="T7">í</text:span><text:span text:style-name="T4">. Jsem zvykl</text:span><text:span text:style-name="T7">ý</text:span><text:span text:style-name="T4"> konzultovat n</text:span><text:span text:style-name="T7">á</text:span><text:span text:style-name="T4">zory s odborn</text:span><text:span text:style-name="T7">í</text:span><text:span text:style-name="T4">ky, ale v t</text:span><text:span text:style-name="T7">é</text:span><text:span text:style-name="T4">hle problematice, ač mě to velice mrz</text:span><text:span text:style-name="T7">í</text:span><text:span text:style-name="T4">, si nejsem jist</text:span><text:span text:style-name="T7">ý</text:span><text:span text:style-name="T4"> v kramflec</text:span><text:span text:style-name="T7">í</text:span><text:span text:style-name="T4">ch.</text:span></text:p>
      <text:p text:style-name="P1"><text:span text:style-name="T4">Jack Brown: To jako v př</text:span><text:span text:style-name="T7">í</text:span><text:span text:style-name="T4">padě lidožrouctv</text:span><text:span text:style-name="T7">í</text:span><text:span text:style-name="T4">?</text:span></text:p>
      <text:p text:style-name="P1"><text:span text:style-name="T4">Oskar Wild: Ano. Řekl jste přeci, že jste byl řezn</text:span><text:span text:style-name="T7">í</text:span><text:span text:style-name="T4">kem. V r</text:span><text:span text:style-name="T7">á</text:span><text:span text:style-name="T4">mci zachov</text:span><text:span text:style-name="T7">á</text:span><text:span text:style-name="T4">n</text:span><text:span text:style-name="T7">í</text:span><text:span text:style-name="T4"> života všech, je třeba obětovat jednotlivce. Řekl bych, že j</text:span><text:span text:style-name="T7">á</text:span><text:span text:style-name="T4">, jako vůdce, nepřipad</text:span><text:span text:style-name="T7">á</text:span><text:span text:style-name="T4">m v </text:span><text:span text:style-name="T7">ú</text:span><text:span text:style-name="T4">vahu a vy, jako profesion</text:span><text:span text:style-name="T7">á</text:span><text:span text:style-name="T4">l v oboru, tak</text:span><text:span text:style-name="T7">é</text:span><text:span text:style-name="T4"> ne. Souhlas</text:span><text:span text:style-name="T7">í</text:span><text:span text:style-name="T4">te?</text:span></text:p>
      <text:p text:style-name="P1"><text:span text:style-name="T4">Jack Brown: To na sto procent. Upř</text:span><text:span text:style-name="T7">í</text:span><text:span text:style-name="T4">mně, r</text:span><text:span text:style-name="T7">á</text:span><text:span text:style-name="T4">d bych zůstal naživu. A vy mi jako ide</text:span><text:span text:style-name="T7">á</text:span><text:span text:style-name="T4">ln</text:span><text:span text:style-name="T7">í</text:span><text:span text:style-name="T4"> kus na por</text:span><text:span text:style-name="T7">á</text:span><text:span text:style-name="T4">žku nepřipad</text:span><text:span text:style-name="T7">á</text:span><text:span text:style-name="T4">te. </text:span></text:p>
      <text:p text:style-name="P1"><text:span text:style-name="T4">Oskar Wild: Děkuji. Jen teď nev</text:span><text:span text:style-name="T7">í</text:span><text:span text:style-name="T4">m, jestli to byla lichotka, nebo ur</text:span><text:span text:style-name="T7">á</text:span><text:span text:style-name="T4">žka. Ale to je v t</text:span><text:span text:style-name="T7">é</text:span><text:span text:style-name="T4">to situaci vedlejš</text:span><text:span text:style-name="T7">í</text:span><text:span text:style-name="T4">. Probereme si tedy, koho by bylo vhodn</text:span><text:span text:style-name="T7">é</text:span><text:span text:style-name="T4">, řekněme to profesion</text:span><text:span text:style-name="T7">á</text:span><text:span text:style-name="T4">lně, obětovat.</text:span></text:p>
      <text:p text:style-name="P1"><text:span text:style-name="T4">Jack Brown: Obětovat zn</text:span><text:span text:style-name="T7">í</text:span><text:span text:style-name="T4"> hrozně. Heslo bude: poslat na v</text:span><text:span text:style-name="T7">ý</text:span><text:span text:style-name="T4">let. </text:span></text:p>
      <text:p text:style-name="P1"><text:span text:style-name="T4">Oskar Wild: Koho tedy, podle v</text:span><text:span text:style-name="T7">á</text:span><text:span text:style-name="T4">s, poslat na v</text:span><text:span text:style-name="T7">ý</text:span><text:span text:style-name="T4">let?Kdo by byl ide</text:span><text:span text:style-name="T7">á</text:span><text:span text:style-name="T4">ln</text:span><text:span text:style-name="T7">í</text:span><text:span text:style-name="T4"> na dlouhodobou dovolenou? Rose Quinnov</text:span><text:span text:style-name="T7">á</text:span><text:span text:style-name="T4">? </text:span></text:p>
      <text:p text:style-name="P1"><text:span text:style-name="T4">Jack Brown: Upř</text:span><text:span text:style-name="T7">í</text:span><text:span text:style-name="T4">mně, z t</text:span><text:span text:style-name="T7">é</text:span><text:span text:style-name="T4">hle by moc porc</text:span><text:span text:style-name="T7">í</text:span><text:span text:style-name="T4"> nebylo. Když už někoho poslat na v</text:span><text:span text:style-name="T7">ý</text:span><text:span text:style-name="T4">let, tak přeci nebudeme okusovat flaksu.</text:span></text:p>
      <text:p text:style-name="P1"><text:span text:style-name="T4">Oskar Wild: Pravda, pravda, co takhle kapit</text:span><text:span text:style-name="T7">á</text:span><text:span text:style-name="T4">n Nemo? Vzhledem k jeho postižen</text:span><text:span text:style-name="T7">í</text:span><text:span text:style-name="T4"> by to pro něj bylo určit</text:span><text:span text:style-name="T7">é</text:span><text:span text:style-name="T4"> vysvobozen</text:span><text:span text:style-name="T7">í</text:span><text:span text:style-name="T4">. Takže z mor</text:span><text:span text:style-name="T7">á</text:span><text:span text:style-name="T4">ln</text:span><text:span text:style-name="T7">í</text:span><text:span text:style-name="T4">ho hlediska by to bylo mnohem přijatelnějš</text:span><text:span text:style-name="T7">í</text:span><text:span text:style-name="T4">. </text:span></text:p>
      <text:p text:style-name="P1"><text:soft-page-break/><text:span text:style-name="T4">Jack Brown: Teda profesore, nejdř</text:span><text:span text:style-name="T7">í</text:span><text:span text:style-name="T4">v flaksa, a teď nab</text:span><text:span text:style-name="T7">í</text:span><text:span text:style-name="T4">z</text:span><text:span text:style-name="T7">í</text:span><text:span text:style-name="T4">te star</text:span><text:span text:style-name="T7">ý</text:span><text:span text:style-name="T4">ho pard</text:span><text:span text:style-name="T7">á</text:span><text:span text:style-name="T4">la? Chlape, vy se opravdu nevyzn</text:span><text:span text:style-name="T7">á</text:span><text:span text:style-name="T4">te. </text:span></text:p>
      <text:p text:style-name="P1"><text:span text:style-name="T4">Oskar Wild: Takže Millerovou?</text:span></text:p>
      <text:p text:style-name="P1"><text:span text:style-name="T4">Jack Brown: Tu houmlesačku? Ze zdravotn</text:span><text:span text:style-name="T7">í</text:span><text:span text:style-name="T4">ho hlediska n</text:span><text:span text:style-name="T7">á</text:span><text:span text:style-name="T4">s všech, nedoporučuju. Bůh v</text:span><text:span text:style-name="T7">í</text:span><text:span text:style-name="T4">, kde se to v</text:span><text:span text:style-name="T7">á</text:span><text:span text:style-name="T4">lelo.</text:span></text:p>
      <text:p text:style-name="P1"><text:span text:style-name="T4">Oskar Wild: (zamyšleně) Pak tedy, jedině, nezb</text:span><text:span text:style-name="T7">ý</text:span><text:span text:style-name="T4">v</text:span><text:span text:style-name="T7">á</text:span><text:span text:style-name="T4"> než madam Garcia Constance. </text:span></text:p>
      <text:p text:style-name="P1"><text:span text:style-name="T4">Jack Brown: Středn</text:span><text:span text:style-name="T7">í</text:span><text:span text:style-name="T4"> věk, kvalitn</text:span><text:span text:style-name="T7">í</text:span><text:span text:style-name="T4"> ve zvěřině, nezmožena těžkou prac</text:span><text:span text:style-name="T7">í</text:span><text:span text:style-name="T4">, zdrav</text:span><text:span text:style-name="T7">ý</text:span><text:span text:style-name="T4"> životn</text:span><text:span text:style-name="T7">í</text:span><text:span text:style-name="T4"> styl, db</text:span><text:span text:style-name="T7">á</text:span><text:span text:style-name="T4"> na hygienu, ide</text:span><text:span text:style-name="T7">á</text:span><text:span text:style-name="T4">ln</text:span><text:span text:style-name="T7">í</text:span><text:span text:style-name="T4"> kombinace. </text:span></text:p>
      <text:p text:style-name="P1"><text:span text:style-name="T4">Oskar Wild: V</text:span><text:span text:style-name="T7">ý</text:span><text:span text:style-name="T4">borně, j</text:span><text:span text:style-name="T7">á</text:span><text:span text:style-name="T4"> věděl, že se tref</text:span><text:span text:style-name="T7">í</text:span><text:span text:style-name="T4">m. </text:span></text:p>
      <text:p text:style-name="P1"><text:span text:style-name="T4">Jack Brown: Aby ne, v</text:span><text:span text:style-name="T7">í</text:span><text:span text:style-name="T4">c n</text:span><text:span text:style-name="T7">á</text:span><text:span text:style-name="T4">s tady nen</text:span><text:span text:style-name="T7">í</text:span><text:span text:style-name="T4">. Jestli teda nechcete sežrat někter</text:span><text:span text:style-name="T7">ý</text:span><text:span text:style-name="T4">ho toho delf</text:span><text:span text:style-name="T7">í</text:span><text:span text:style-name="T4">na před n</text:span><text:span text:style-name="T7">á</text:span><text:span text:style-name="T4">ma. </text:span></text:p>
      <text:p text:style-name="P1"><text:span text:style-name="T4">Oskar Wild: Ti jsou moc roztomil</text:span><text:span text:style-name="T7">í</text:span><text:span text:style-name="T4"> a pod</text:span><text:span text:style-name="T7">í</text:span><text:span text:style-name="T4">vejte, občas i pl</text:span><text:span text:style-name="T7">á</text:span><text:span text:style-name="T4">caj</text:span><text:span text:style-name="T7">í</text:span><text:span text:style-name="T4"> ploutvemi, to by mi bylo l</text:span><text:span text:style-name="T7">í</text:span><text:span text:style-name="T4">to. </text:span></text:p>
      <text:p text:style-name="P1"><text:span text:style-name="T4">Jack Brown: M</text:span><text:span text:style-name="T7">á</text:span><text:span text:style-name="T4">te recht. Pod</text:span><text:span text:style-name="T7">í</text:span><text:span text:style-name="T4">vejte, jak ti vepředu vesele koukaj.</text:span></text:p>
      <text:p text:style-name="P1"><text:span text:style-name="T4">(přich</text:span><text:span text:style-name="T7">á</text:span><text:span text:style-name="T4">z</text:span><text:span text:style-name="T7">í</text:span><text:span text:style-name="T4"> Rose Quinnov</text:span><text:span text:style-name="T7">á</text:span><text:span text:style-name="T4"> a Nemo)</text:span></text:p>
      <text:p text:style-name="P1"><text:span text:style-name="T4">Rose Quinnov</text:span><text:span text:style-name="T7">á</text:span><text:span text:style-name="T4">: P</text:span><text:span text:style-name="T7">á</text:span><text:span text:style-name="T4">nov</text:span><text:span text:style-name="T7">é</text:span><text:span text:style-name="T4">, ta voda ze stud</text:span><text:span text:style-name="T7">á</text:span><text:span text:style-name="T4">nky je opravdu v</text:span><text:span text:style-name="T7">ý</text:span><text:span text:style-name="T4">tečn</text:span><text:span text:style-name="T7">á</text:span><text:span text:style-name="T4">. Studen</text:span><text:span text:style-name="T7">á</text:span><text:span text:style-name="T4"> a osvěžuj</text:span><text:span text:style-name="T7">í</text:span><text:span text:style-name="T4">c</text:span><text:span text:style-name="T7">í</text:span><text:span text:style-name="T4">. I tady pan kapit</text:span><text:span text:style-name="T7">á</text:span><text:span text:style-name="T4">n se napil, i když mi chv</text:span><text:span text:style-name="T7">í</text:span><text:span text:style-name="T4">li trvalo mu vysvětlit, že nen</text:span><text:span text:style-name="T7">í</text:span><text:span text:style-name="T4"> pejsek a že se voda nechlemt</text:span><text:span text:style-name="T7">á</text:span><text:span text:style-name="T4"> jazykem.</text:span></text:p>
      <text:p text:style-name="P1"><text:span text:style-name="T4">Nemo: J</text:span><text:span text:style-name="T7">á</text:span><text:span text:style-name="T4"> přece v</text:span><text:span text:style-name="T7">í</text:span><text:span text:style-name="T4">m, že nejsem pes. </text:span></text:p>
      <text:p text:style-name="P1"><text:span text:style-name="T4">Oskar Wild: No v</text:span><text:span text:style-name="T7">ý</text:span><text:span text:style-name="T4">borně!</text:span></text:p>
      <text:p text:style-name="P1"><text:soft-page-break/><text:span text:style-name="T4">Nemo: Jsem kočička. mňau.</text:span></text:p>
      <text:p text:style-name="P1"><text:span text:style-name="T4">Jack Brown: Star</text:span><text:span text:style-name="T7">ý</text:span><text:span text:style-name="T4"> kočky nežeru. </text:span></text:p>
      <text:p text:style-name="P1"><text:span text:style-name="T4">Rose Quinnov</text:span><text:span text:style-name="T7">á</text:span><text:span text:style-name="T4">: P</text:span><text:span text:style-name="T7">á</text:span><text:span text:style-name="T4">nov</text:span><text:span text:style-name="T7">é</text:span><text:span text:style-name="T4">, co vy? Pane profesore, vymyslel jste nějak</text:span><text:span text:style-name="T7">é</text:span><text:span text:style-name="T4"> řešen</text:span><text:span text:style-name="T7">í</text:span><text:span text:style-name="T4">? </text:span></text:p>
      <text:p text:style-name="P1"><text:span text:style-name="T4">Oskar Wild: Jistě, milostiv</text:span><text:span text:style-name="T7">á</text:span><text:span text:style-name="T4">, vymyslel jsem, že vy na v</text:span><text:span text:style-name="T7">ý</text:span><text:span text:style-name="T4">let rozhodně nepojedete. </text:span></text:p>
      <text:p text:style-name="P1"><text:span text:style-name="T4">Rose Quinnov</text:span><text:span text:style-name="T7">á</text:span><text:span text:style-name="T4">: To je mi novinka, když jsme na pust</text:span><text:span text:style-name="T7">é</text:span><text:span text:style-name="T4">m ostrově. Ale co se v</text:span><text:span text:style-name="T7">ý</text:span><text:span text:style-name="T4">letů t</text:span><text:span text:style-name="T7">ý</text:span><text:span text:style-name="T4">k</text:span><text:span text:style-name="T7">á</text:span><text:span text:style-name="T4">, na loď mě už nikdy, nikdo nedostane. Tedy na z</text:span><text:span text:style-name="T7">á</text:span><text:span text:style-name="T4">chranou loď ano, to jsem ještě schopna akceptovat, ale na v</text:span><text:span text:style-name="T7">ý</text:span><text:span text:style-name="T4">letn</text:span><text:span text:style-name="T7">í</text:span><text:span text:style-name="T4"> nikoliv. </text:span></text:p>
      <text:p text:style-name="P1"><text:span text:style-name="T4">Nemo: J</text:span><text:span text:style-name="T7">á</text:span><text:span text:style-name="T4"> chci na v</text:span><text:span text:style-name="T7">ý</text:span><text:span text:style-name="T4">let. Kočička chce na v</text:span><text:span text:style-name="T7">ý</text:span><text:span text:style-name="T4">let, kočička chce na v</text:span><text:span text:style-name="T7">ý</text:span><text:span text:style-name="T4">let. Byla jedna kočička, navl</text:span><text:span text:style-name="T7">í</text:span><text:span text:style-name="T4">kla se do trička, do trička kapit</text:span><text:span text:style-name="T7">á</text:span><text:span text:style-name="T4">na, křič</text:span><text:span text:style-name="T7">í</text:span><text:span text:style-name="T4"> n</text:span><text:span text:style-name="T7">á</text:span><text:span text:style-name="T4">nan</text:span><text:span text:style-name="T7">á</text:span><text:span text:style-name="T4">na. </text:span></text:p>
      <text:p text:style-name="P1"><text:span text:style-name="T4">Jack Brown: M</text:span><text:span text:style-name="T7">á</text:span><text:span text:style-name="T4">m pocit, že jsme měli na v</text:span><text:span text:style-name="T7">ý</text:span><text:span text:style-name="T4">let poslat Nema. </text:span></text:p>
      <text:p text:style-name="P1"><text:span text:style-name="T4">Nemo: Ano, ano! </text:span></text:p>
      <text:p text:style-name="P1"><text:span text:style-name="T4">Rose Quinnov</text:span><text:span text:style-name="T7">á</text:span><text:span text:style-name="T4">: Pšššt, ticho micino.</text:span></text:p>
      <text:p text:style-name="P1"><text:span text:style-name="T4">Millerov</text:span><text:span text:style-name="T7">á</text:span><text:span text:style-name="T4">: (př</text:span><text:span text:style-name="T7">í</text:span><text:span text:style-name="T4">jde, sed</text:span><text:span text:style-name="T7">á</text:span><text:span text:style-name="T4"> si, vyt</text:span><text:span text:style-name="T7">á</text:span><text:span text:style-name="T4">hne bagetu a j</text:span><text:span text:style-name="T7">í</text:span><text:span text:style-name="T4">) </text:span></text:p>
      <text:p text:style-name="P1"><text:span text:style-name="T4">Jack Brown: No to snad nen</text:span><text:span text:style-name="T7">í</text:span><text:span text:style-name="T4"> možn</text:span><text:span text:style-name="T7">ý</text:span><text:span text:style-name="T4">. Ona zase něco žere. Kde to poř</text:span><text:span text:style-name="T7">á</text:span><text:span text:style-name="T4">d bere, už mě s t</text:span><text:span text:style-name="T7">í</text:span><text:span text:style-name="T4">m pěkně se...štve!</text:span></text:p>
      <text:p text:style-name="P1"><text:span text:style-name="T4">Rose Quinnov</text:span><text:span text:style-name="T7">á</text:span><text:span text:style-name="T4">: Ach Jacku, vy jste b</text:span><text:span text:style-name="T7">á</text:span><text:span text:style-name="T4">sn</text:span><text:span text:style-name="T7">í</text:span><text:span text:style-name="T4">k! Jako d</text:span><text:span text:style-name="T7">í</text:span><text:span text:style-name="T4">vka jsem se </text:span><text:span text:style-name="T7">ú</text:span><text:span text:style-name="T4">častnila recitačn</text:span><text:span text:style-name="T7">í</text:span><text:span text:style-name="T4"> soutěže.</text:span></text:p>
      <text:p text:style-name="P1"><text:span text:style-name="T4">Oskar Wild: Až jindy. Pan</text:span><text:span text:style-name="T7">í</text:span><text:span text:style-name="T4"> učitelko, domluvili jsme se, že obětujeme jednoho z n</text:span><text:span text:style-name="T7">á</text:span><text:span text:style-name="T4">s v r</text:span><text:span text:style-name="T7">á</text:span><text:span text:style-name="T4">mci zachov</text:span><text:span text:style-name="T7">á</text:span><text:span text:style-name="T4">n</text:span><text:span text:style-name="T7">í</text:span><text:span text:style-name="T4"> života n</text:span><text:span text:style-name="T7">á</text:span><text:span text:style-name="T4">s </text:span><text:soft-page-break/><text:span text:style-name="T4">všech. </text:span></text:p>
      <text:p text:style-name="P1"><text:span text:style-name="T4">Rose Quinnov</text:span><text:span text:style-name="T7">á</text:span><text:span text:style-name="T4">: Ch</text:span><text:span text:style-name="T7">á</text:span><text:span text:style-name="T4">pu to dobře, že chcete z našeho kolektivu někoho sn</text:span><text:span text:style-name="T7">í</text:span><text:span text:style-name="T4">st? </text:span></text:p>
      <text:p text:style-name="P1"><text:span text:style-name="T4">Jack Brown: CH</text:span><text:span text:style-name="T7">á</text:span><text:span text:style-name="T4">pete to dobře. </text:span></text:p>
      <text:p text:style-name="P1"><text:span text:style-name="T4">Rose Quinnov</text:span><text:span text:style-name="T7">á</text:span><text:span text:style-name="T4">: Je mi to trapn</text:span><text:span text:style-name="T7">é</text:span><text:span text:style-name="T4">, ale chtěla jsem se.. tak nějak zeptat...jestli jsem se na j</text:span><text:span text:style-name="T7">í</text:span><text:span text:style-name="T4">deln</text:span><text:span text:style-name="T7">í</text:span><text:span text:style-name="T4">čku neocitla pr</text:span><text:span text:style-name="T7">á</text:span><text:span text:style-name="T4">vě j</text:span><text:span text:style-name="T7">á</text:span><text:span text:style-name="T4">? V</text:span><text:span text:style-name="T7">í</text:span><text:span text:style-name="T4">te, m</text:span><text:span text:style-name="T7">á</text:span><text:span text:style-name="T4">m jistě zdravotn</text:span><text:span text:style-name="T7">í</text:span><text:span text:style-name="T4"> neduhy. N</text:span><text:span text:style-name="T7">é</text:span><text:span text:style-name="T4">, že bych v</text:span><text:span text:style-name="T7">á</text:span><text:span text:style-name="T4">s nechtěla zachr</text:span><text:span text:style-name="T7">á</text:span><text:span text:style-name="T4">nit, ale nerada bych, aby v</text:span><text:span text:style-name="T7">á</text:span><text:span text:style-name="T4">s, po mě, bolelo bř</text:span><text:span text:style-name="T7">í</text:span><text:span text:style-name="T4">ško. </text:span></text:p>
      <text:p text:style-name="P1"><text:span text:style-name="T4">Oskar Wild: Beze strachu, nejste konzumn</text:span><text:span text:style-name="T7">í</text:span><text:span text:style-name="T4"> typ, jak jsme se shodli.</text:span></text:p>
      <text:p text:style-name="P1"><text:span text:style-name="T4">Jack Brown: N</text:span><text:span text:style-name="T7">é</text:span><text:span text:style-name="T4">, že byste nebyla k nakousnut</text:span><text:span text:style-name="T7">í</text:span><text:span text:style-name="T4">. Ale na v</text:span><text:span text:style-name="T7">ý</text:span><text:span text:style-name="T4">let to nen</text:span><text:span text:style-name="T7">í</text:span><text:span text:style-name="T4">, no. </text:span></text:p>
      <text:p text:style-name="P1"><text:span text:style-name="T4">Rose Quinnov</text:span><text:span text:style-name="T7">á</text:span><text:span text:style-name="T4">: Jak</text:span><text:span text:style-name="T7">ý</text:span><text:span text:style-name="T4"> v</text:span><text:span text:style-name="T7">ý</text:span><text:span text:style-name="T4">let?</text:span></text:p>
      <text:p text:style-name="P1"><text:span text:style-name="T4">Oskar Wild: To je kryc</text:span><text:span text:style-name="T7">í</text:span><text:span text:style-name="T4"> n</text:span><text:span text:style-name="T7">á</text:span><text:span text:style-name="T4">zev por</text:span><text:span text:style-name="T7">á</text:span><text:span text:style-name="T4">žky jednoho z n</text:span><text:span text:style-name="T7">á</text:span><text:span text:style-name="T4">s - poslat na v</text:span><text:span text:style-name="T7">ý</text:span><text:span text:style-name="T4">let. CH</text:span><text:span text:style-name="T7">á</text:span><text:span text:style-name="T4">pete? </text:span></text:p>
      <text:p text:style-name="P1"><text:span text:style-name="T4">Rose Quinnov</text:span><text:span text:style-name="T7">á</text:span><text:span text:style-name="T4">: Jistě. To je, velmi poetick</text:span><text:span text:style-name="T7">é</text:span><text:span text:style-name="T4">. Vybrali jste někoho? </text:span></text:p>
      <text:p text:style-name="P1"><text:span text:style-name="T4">(přich</text:span><text:span text:style-name="T7">á</text:span><text:span text:style-name="T4">z</text:span><text:span text:style-name="T7">í</text:span><text:span text:style-name="T4"> Constance Garcia)</text:span></text:p>
      <text:p text:style-name="P1"><text:span text:style-name="T4">Jack Brown: (ukazuje směrem k n</text:span><text:span text:style-name="T7">í</text:span><text:span text:style-name="T4">) Tad</text:span><text:span text:style-name="T7">á</text:span><text:span text:style-name="T4">.</text:span></text:p>
      <text:p text:style-name="P1"><text:span text:style-name="T4">Constance Garcia: Co na mě všichni tak čum</text:span><text:span text:style-name="T7">í</text:span><text:span text:style-name="T4">te? No b</text:span><text:span text:style-name="T7">ó</text:span><text:span text:style-name="T4">že, tak jsem se byla opalovat, co tady taky. Aspoň moje pokožka bude kr</text:span><text:span text:style-name="T7">á</text:span><text:span text:style-name="T4">sně čokol</text:span><text:span text:style-name="T7">á</text:span><text:span text:style-name="T4">dov</text:span><text:span text:style-name="T7">á</text:span><text:span text:style-name="T4">. </text:span></text:p>
      <text:p text:style-name="P1"><text:span text:style-name="T4">Rose Quinnov</text:span><text:span text:style-name="T7">á</text:span><text:span text:style-name="T4">: (olizuje se) Čokol</text:span><text:span text:style-name="T7">á</text:span><text:span text:style-name="T4">dov</text:span><text:span text:style-name="T7">á</text:span><text:span text:style-name="T4">...</text:span></text:p>
      <text:p text:style-name="P1"><text:soft-page-break/><text:span text:style-name="T4">Jack Brown: (potichu k Rose) Na sladk</text:span><text:span text:style-name="T7">ý</text:span><text:span text:style-name="T4"> jsem teda nikdy nebyl, ale když je hlad.</text:span></text:p>
      <text:p text:style-name="P1"><text:span text:style-name="T4">Oskar Wild: Mil</text:span><text:span text:style-name="T7">á</text:span><text:span text:style-name="T4"> Constance, vy byste si zasloužila velk</text:span><text:span text:style-name="T7">ý</text:span><text:span text:style-name="T4"> dlouh</text:span><text:span text:style-name="T7">ý</text:span><text:span text:style-name="T4"> v</text:span><text:span text:style-name="T7">ý</text:span><text:span text:style-name="T4">let. </text:span></text:p>
      <text:p text:style-name="P1"><text:span text:style-name="T4">Jack Brown: Pěkn</text:span><text:span text:style-name="T7">ý</text:span><text:span text:style-name="T4"> kr</text:span><text:span text:style-name="T7">á</text:span><text:span text:style-name="T4">tk</text:span><text:span text:style-name="T7">ý</text:span><text:span text:style-name="T4">, přece se s t</text:span><text:span text:style-name="T7">í</text:span><text:span text:style-name="T4">m neubudem p</text:span><text:span text:style-name="T7">á</text:span><text:span text:style-name="T4">rat.</text:span></text:p>
      <text:p text:style-name="P1"><text:span text:style-name="T4">Nemo: J</text:span><text:span text:style-name="T7">á</text:span><text:span text:style-name="T4"> bych teda na v</text:span><text:span text:style-name="T7">ý</text:span><text:span text:style-name="T4">let rozhodně nechtěl. </text:span></text:p>
      <text:p text:style-name="P1"><text:span text:style-name="T4">Millerov</text:span><text:span text:style-name="T7">á</text:span><text:span text:style-name="T4">: Na jakej v</text:span><text:span text:style-name="T7">ý</text:span><text:span text:style-name="T4">let? V</text:span><text:span text:style-name="T7">á</text:span><text:span text:style-name="T4">m tady snad všem přeskočilo. Na tomhle ostrově můžete tak na v</text:span><text:span text:style-name="T7">ý</text:span><text:span text:style-name="T4">let tři minuty tam a zase zp</text:span><text:span text:style-name="T7">á</text:span><text:span text:style-name="T4">tky. </text:span></text:p>
      <text:p text:style-name="P1"><text:span text:style-name="T4">Jack Brown: Nemo, ty nechceš na v</text:span><text:span text:style-name="T7">ý</text:span><text:span text:style-name="T4">let? </text:span></text:p>
      <text:p text:style-name="P1"><text:span text:style-name="T4">Nemo: Ne! Ani omylem. </text:span></text:p>
      <text:p text:style-name="P1"><text:span text:style-name="T4">Oskar Wild: Nemo? Vy už nejste kočička? </text:span></text:p>
      <text:p text:style-name="P1"><text:span text:style-name="T4">NEmo: Kočička nechce v ž</text:span><text:span text:style-name="T7">á</text:span><text:span text:style-name="T4">dn</text:span><text:span text:style-name="T7">é</text:span><text:span text:style-name="T4">m př</text:span><text:span text:style-name="T7">í</text:span><text:span text:style-name="T4">padě na v</text:span><text:span text:style-name="T7">ý</text:span><text:span text:style-name="T4">let! Kočička chce zůstat doma v pel</text:span><text:span text:style-name="T7">í</text:span><text:span text:style-name="T4">šku. Kočička je už starš</text:span><text:span text:style-name="T7">í</text:span><text:span text:style-name="T4"> a na v</text:span><text:span text:style-name="T7">ý</text:span><text:span text:style-name="T4">let by nebyla dobr</text:span><text:span text:style-name="T7">á</text:span><text:span text:style-name="T4">. Star</text:span><text:span text:style-name="T7">á</text:span><text:span text:style-name="T4">, tuh</text:span><text:span text:style-name="T7">á</text:span><text:span text:style-name="T4">, kostra kočičky nem</text:span><text:span text:style-name="T7">á</text:span><text:span text:style-name="T4"> r</text:span><text:span text:style-name="T7">á</text:span><text:span text:style-name="T4">da v</text:span><text:span text:style-name="T7">ý</text:span><text:span text:style-name="T4">lety.</text:span></text:p>
      <text:p text:style-name="P1"><text:span text:style-name="T4">Rose Quinnov</text:span><text:span text:style-name="T7">á</text:span><text:span text:style-name="T4">: Tak se mi zd</text:span><text:span text:style-name="T7">á</text:span><text:span text:style-name="T4">, že naše kočička začla ch</text:span><text:span text:style-name="T7">á</text:span><text:span text:style-name="T4">pat situaci. </text:span></text:p>
      <text:p text:style-name="P1"><text:span text:style-name="T4">Oskar Wild: No, jen aby n</text:span><text:span text:style-name="T7">á</text:span><text:span text:style-name="T4">m nenarušila n</text:span><text:span text:style-name="T7">á</text:span><text:span text:style-name="T4">š pl</text:span><text:span text:style-name="T7">á</text:span><text:span text:style-name="T4">n. Potom by bylo nutn</text:span><text:span text:style-name="T7">é</text:span><text:span text:style-name="T4"> kočičku utopit. </text:span></text:p>
      <text:p text:style-name="P1"><text:span text:style-name="T4">Rose Quinnov</text:span><text:span text:style-name="T7">á</text:span><text:span text:style-name="T4">: Jeden ž</text:span><text:span text:style-name="T7">á</text:span><text:span text:style-name="T4">k topil koť</text:span><text:span text:style-name="T7">á</text:span><text:span text:style-name="T4">tka, dostal ředitelskou důtku. </text:span></text:p>
      <text:p text:style-name="P1"><text:span text:style-name="T4">Constance Garcia: J</text:span><text:span text:style-name="T7">á</text:span><text:span text:style-name="T4"> v</text:span><text:span text:style-name="T7">á</text:span><text:span text:style-name="T4">m ř</text:span><text:span text:style-name="T7">í</text:span><text:span text:style-name="T4">k</text:span><text:span text:style-name="T7">á</text:span><text:span text:style-name="T4">m poř</text:span><text:span text:style-name="T7">á</text:span><text:span text:style-name="T4">d. Snažte se udržet </text:span><text:soft-page-break/><text:span text:style-name="T4">ve st</text:span><text:span text:style-name="T7">í</text:span><text:span text:style-name="T4">nu a noste pohlavn</text:span><text:span text:style-name="T7">í</text:span><text:span text:style-name="T4"> pokr</text:span><text:span text:style-name="T7">ý</text:span><text:span text:style-name="T4">vku. To slun</text:span><text:span text:style-name="T7">í</text:span><text:span text:style-name="T4">čko z v</text:span><text:span text:style-name="T7">á</text:span><text:span text:style-name="T4">s všech uděl</text:span><text:span text:style-name="T7">á</text:span><text:span text:style-name="T4"> bl</text:span><text:span text:style-name="T7">á</text:span><text:span text:style-name="T4">zny. Zač</text:span><text:span text:style-name="T7">í</text:span><text:span text:style-name="T4">n</text:span><text:span text:style-name="T7">á</text:span><text:span text:style-name="T4">te pěkně nemovatět. </text:span></text:p>
      <text:p text:style-name="P1"><text:span text:style-name="T4">Millerov</text:span><text:span text:style-name="T7">á</text:span><text:span text:style-name="T4">: Vůbec ne. Ti se jako pitomci už narodili. </text:span></text:p>
      <text:p text:style-name="P1"><text:span text:style-name="T4">Jack Brown: Takže k věci, ať to nezdržujem, madam Conastance, můžu na slov</text:span><text:span text:style-name="T7">í</text:span><text:span text:style-name="T4">čko?</text:span></text:p>
      <text:p text:style-name="P1"><text:span text:style-name="T4">Constance Garcia: No dobr</text:span><text:span text:style-name="T7">á</text:span><text:span text:style-name="T4"> Jacku, co by jste tak nutně potřeboval probrat?</text:span></text:p>
      <text:p text:style-name="P1"><text:span text:style-name="T4">Jack Brown: V</text:span><text:span text:style-name="T7">í</text:span><text:span text:style-name="T4">te, tak nějak nev</text:span><text:span text:style-name="T7">í</text:span><text:span text:style-name="T4">m, jak bych začal, no prostě, v r</text:span><text:span text:style-name="T7">á</text:span><text:span text:style-name="T4">mci v</text:span><text:span text:style-name="T7">ý</text:span><text:span text:style-name="T4">běru zde na ostrově, jsem si tak nějak myslel na V</text:span><text:span text:style-name="T7">á</text:span><text:span text:style-name="T4">s, ch</text:span><text:span text:style-name="T7">á</text:span><text:span text:style-name="T4">pete, hergot to se blbě vysvětluje, prostě madam, z důvodu určit</text:span><text:span text:style-name="T7">ý</text:span><text:span text:style-name="T4">ch potřeb bych V</text:span><text:span text:style-name="T7">á</text:span><text:span text:style-name="T4">s...</text:span></text:p>
      <text:p text:style-name="P1"><text:span text:style-name="T4">Constance Garcia: Stop stop, nemus</text:span><text:span text:style-name="T7">í</text:span><text:span text:style-name="T4">te nic vysvětlovat, ač je to k nev</text:span><text:span text:style-name="T7">í</text:span><text:span text:style-name="T4">ře, j</text:span><text:span text:style-name="T7">á</text:span><text:span text:style-name="T4"> V</text:span><text:span text:style-name="T7">á</text:span><text:span text:style-name="T4">s ch</text:span><text:span text:style-name="T7">á</text:span><text:span text:style-name="T4">pu, ale jistě, ch</text:span><text:span text:style-name="T7">á</text:span><text:span text:style-name="T4">pu V</text:span><text:span text:style-name="T7">á</text:span><text:span text:style-name="T4">s a nemyslete si, že mě to taky po p</text:span><text:span text:style-name="T7">á</text:span><text:span text:style-name="T4">r dnech tady nenapadlo, co si budeme nalh</text:span><text:span text:style-name="T7">á</text:span><text:span text:style-name="T4">vat, tadyhle Nemo je v</text:span><text:span text:style-name="T7">í</text:span><text:span text:style-name="T4">c zv</text:span><text:span text:style-name="T7">í</text:span><text:span text:style-name="T4">ř</text:span><text:span text:style-name="T7">á</text:span><text:span text:style-name="T4">tko než člověk a profesorakej by to dok</text:span><text:span text:style-name="T7">á</text:span><text:span text:style-name="T4">zal popsat snad jen v mez</text:span><text:span text:style-name="T7">í</text:span><text:span text:style-name="T4">ch teorie a na někter</text:span><text:span text:style-name="T7">ý</text:span><text:span text:style-name="T4"> věci je třeba poř</text:span><text:span text:style-name="T7">á</text:span><text:span text:style-name="T4">dn</text:span><text:span text:style-name="T7">ý</text:span><text:span text:style-name="T4">ho chlapa, sice nemyt</text:span><text:span text:style-name="T7">ý</text:span><text:span text:style-name="T4">ho, od pohledu takovej Gargamel, že, ( směje se) ale sakra chlapa! (pl</text:span><text:span text:style-name="T7">á</text:span><text:span text:style-name="T4">cne jej po z</text:span><text:span text:style-name="T7">á</text:span><text:span text:style-name="T4">dech) Nediv</text:span><text:span text:style-name="T7">í</text:span><text:span text:style-name="T4">m se, že jste oslovil pr</text:span><text:span text:style-name="T7">á</text:span><text:span text:style-name="T4">vě mě, člověk ten sex-appeal nos</text:span><text:span text:style-name="T7">í</text:span><text:span text:style-name="T4"> tak nějak v sobě, na mě to jde dost vidět co, j</text:span><text:span text:style-name="T7">á</text:span><text:span text:style-name="T4"> souhlasim, jen kam chceš zapadnout, soukrom</text:span><text:span text:style-name="T7">í</text:span><text:span text:style-name="T4"> aby tady člověk pohledal, nevad</text:span><text:span text:style-name="T7">í</text:span><text:span text:style-name="T4"> ti, že ti tyk</text:span><text:span text:style-name="T7">á</text:span><text:span text:style-name="T4">m n</text:span><text:span text:style-name="T7">é</text:span><text:span text:style-name="T4">, co ty na to ty jeden kocoure! (hahahah)</text:span></text:p>
      <text:p text:style-name="P1"><text:span text:style-name="T4">Jack Brown: No, nevad</text:span><text:span text:style-name="T7">í</text:span><text:span text:style-name="T4"> Constance, mysl</text:span><text:span text:style-name="T7">í</text:span><text:span text:style-name="T4">m, že jsi zral</text:span><text:span text:style-name="T7">á</text:span><text:span text:style-name="T4"> na poř</text:span><text:span text:style-name="T7">á</text:span><text:span text:style-name="T4">dnej pěknej v</text:span><text:span text:style-name="T7">ý</text:span><text:span text:style-name="T4">let, co na to ostatn</text:span><text:span text:style-name="T7">í</text:span><text:span text:style-name="T4">?</text:span></text:p>
      <text:p text:style-name="P1"><text:span text:style-name="T4">Oscar Wild: To je ale n</text:span><text:span text:style-name="T7">á</text:span><text:span text:style-name="T4">pad, vemte Constance na v</text:span><text:span text:style-name="T7">ý</text:span><text:span text:style-name="T4">let, j</text:span><text:span text:style-name="T7">á</text:span><text:span text:style-name="T4"> </text:span><text:soft-page-break/><text:span text:style-name="T4">za sebe mohu ř</text:span><text:span text:style-name="T7">í</text:span><text:span text:style-name="T4">ct, že zůstanu zde na m</text:span><text:span text:style-name="T7">í</text:span><text:span text:style-name="T4">stě ani se nehnu, ani se neohl</text:span><text:span text:style-name="T7">é</text:span><text:span text:style-name="T4">dnu! 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V</text:span><text:span text:style-name="T7">ý</text:span><text:span text:style-name="T4">let, to je n</text:span><text:span text:style-name="T7">á</text:span><text:span text:style-name="T4">pad a protože když se tak na V</text:span><text:span text:style-name="T7">á</text:span><text:span text:style-name="T4">s d</text:span><text:span text:style-name="T7">í</text:span><text:span text:style-name="T4">v</text:span><text:span text:style-name="T7">á</text:span><text:span text:style-name="T4">m, jistě se to neobejde bez poř</text:span><text:span text:style-name="T7">á</text:span><text:span text:style-name="T4">dn</text:span><text:span text:style-name="T7">é</text:span><text:span text:style-name="T4">ho křiku, j</text:span><text:span text:style-name="T7">á</text:span><text:span text:style-name="T4">, tedy j</text:span><text:span text:style-name="T7">á</text:span><text:span text:style-name="T4"> osobně, si zacpu i uši, abych neslyšela vůbec nic. </text:span></text:p>
      <text:p text:style-name="P1"><text:span text:style-name="T4">Nemo: Kočička se nehne z m</text:span><text:span text:style-name="T7">í</text:span><text:span text:style-name="T4">sta, nem</text:span><text:span text:style-name="T7">á</text:span><text:span text:style-name="T4"> r</text:span><text:span text:style-name="T7">á</text:span><text:span text:style-name="T4">da v</text:span><text:span text:style-name="T7">ý</text:span><text:span text:style-name="T4">lety. </text:span></text:p>
      <text:p text:style-name="P1"><text:span text:style-name="T4">Constance Garcia: Teda slyš</text:span><text:span text:style-name="T7">í</text:span><text:span text:style-name="T4">š to Jacku, j</text:span><text:span text:style-name="T7">á</text:span><text:span text:style-name="T4"> jsem teda s</text:span><text:span text:style-name="T7">áá</text:span><text:span text:style-name="T4">kra v</text:span><text:span text:style-name="T7">á</text:span><text:span text:style-name="T4">šniv</text:span><text:span text:style-name="T7">á</text:span><text:span text:style-name="T4">, ale co si to o n</text:span><text:span text:style-name="T7">á</text:span><text:span text:style-name="T4">s myslej?</text:span></text:p>
      <text:p text:style-name="P1"><text:span text:style-name="T4">Jack Brown: Jen z</text:span><text:span text:style-name="T7">á</text:span><text:span text:style-name="T4">vid</text:span><text:span text:style-name="T7">í</text:span><text:span text:style-name="T4">, j</text:span><text:span text:style-name="T7">á</text:span><text:span text:style-name="T4"> bych to neřešil.</text:span></text:p>
      <text:p text:style-name="P1"><text:span text:style-name="T4">Nemo: Běžte už na ten v</text:span><text:span text:style-name="T7">ý</text:span><text:span text:style-name="T4">let sakra! Kočička chce žr</text:span><text:span text:style-name="T7">á</text:span><text:span text:style-name="T4">t!</text:span></text:p>
      <text:p text:style-name="P1"><text:span text:style-name="T4">Millerov</text:span><text:span text:style-name="T7">á</text:span><text:span text:style-name="T4">: J</text:span><text:span text:style-name="T7">á</text:span><text:span text:style-name="T4"> jednou žr</text:span><text:span text:style-name="T7">á</text:span><text:span text:style-name="T4">dlo pro kočky jedla, měla sem pak kr</text:span><text:span text:style-name="T7">á</text:span><text:span text:style-name="T4">sně jemnou srst.</text:span></text:p>
      <text:p text:style-name="P1"><text:span text:style-name="T4">Oscar Wild: Pane Jacku, nezapomeňte si tady ten nož</text:span><text:span text:style-name="T7">í</text:span><text:span text:style-name="T4">k z manikůry!</text:span></text:p>
      <text:p text:style-name="P1"><text:span text:style-name="T4">Jack Brown: </text:span><text:span text:style-name="T7">Á</text:span><text:span text:style-name="T4"> vid</text:span><text:span text:style-name="T7">í</text:span><text:span text:style-name="T4">te, na to nejdůležitějš</text:span><text:span text:style-name="T7">í</text:span><text:span text:style-name="T4"> bych m</text:span><text:span text:style-name="T7">á</text:span><text:span text:style-name="T4">lem zapomněl.</text:span></text:p>
      <text:p text:style-name="P1"><text:span text:style-name="T4">Constance Garcia: Teda nehty nem</text:span><text:span text:style-name="T7">á</text:span><text:span text:style-name="T4">m nijak extra upraven</text:span><text:span text:style-name="T7">ý</text:span><text:span text:style-name="T4">,to je fakt, ale na co tohle zrovna budeš potřebovat?</text:span></text:p>
      <text:p text:style-name="P1"><text:span text:style-name="T4">Jack B</text:span><text:span text:style-name="T5">r</text:span><text:span text:style-name="T4">own: No....</text:span></text:p>
      <text:p text:style-name="P1"><text:span text:style-name="T4">Rose Quinnov</text:span><text:span text:style-name="T7">á</text:span><text:span text:style-name="T4">: No třeba V</text:span><text:span text:style-name="T7">á</text:span><text:span text:style-name="T4">m bude cht</text:span><text:span text:style-name="T7">í</text:span><text:span text:style-name="T4">t do kůry stromu vyřezat srd</text:span><text:span text:style-name="T7">í</text:span><text:span text:style-name="T4">čko nooo a Vaše inici</text:span><text:span text:style-name="T7">á</text:span><text:span text:style-name="T4">ly, boože to je tak romantick</text:span><text:span text:style-name="T7">é</text:span><text:span text:style-name="T4">...</text:span></text:p>
      <text:p text:style-name="P1"><text:soft-page-break/><text:span text:style-name="T4">Oscar Wild: Nepřeh</text:span><text:span text:style-name="T7">á</text:span><text:span text:style-name="T4">nějte to.... nezdržujte se detaily a užijte si v</text:span><text:span text:style-name="T7">ý</text:span><text:span text:style-name="T4">let! </text:span></text:p>
      <text:p text:style-name="P1"><text:span text:style-name="T4">Constance Garci</text:span><text:span text:style-name="T5">a</text:span><text:span text:style-name="T4">: Srd</text:span><text:span text:style-name="T7">í</text:span><text:span text:style-name="T4">čko jo? <text:s/>Široko daleko neroste ani blb</text:span><text:span text:style-name="T7">á</text:span><text:span text:style-name="T4"> palma. </text:span></text:p>
      <text:p text:style-name="P1"><text:span text:style-name="T4">(Jack a Constance odch</text:span><text:span text:style-name="T7">á</text:span><text:span text:style-name="T4">z</text:span><text:span text:style-name="T7">í</text:span><text:span text:style-name="T4">)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Pane profesore, j</text:span><text:span text:style-name="T7">á</text:span><text:span text:style-name="T4"> to nevydrž</text:span><text:span text:style-name="T7">í</text:span><text:span text:style-name="T4">m, j</text:span><text:span text:style-name="T7">á</text:span><text:span text:style-name="T4"> m</text:span><text:span text:style-name="T7">á</text:span><text:span text:style-name="T4">m takov</text:span><text:span text:style-name="T7">ý</text:span><text:span text:style-name="T4"> hlad, tak hrozn</text:span><text:span text:style-name="T7">ý</text:span><text:span text:style-name="T4"> hlad, v</text:span><text:span text:style-name="T7">í</text:span><text:span text:style-name="T4">te vždycky jsem nen</text:span><text:span text:style-name="T7">á</text:span><text:span text:style-name="T4">viděla žemlovku a dneska? Deneska bych si dala n</text:span><text:span text:style-name="T7">á</text:span><text:span text:style-name="T4">šup!</text:span></text:p>
      <text:p text:style-name="P1"><text:span text:style-name="T4">Nemo: Kočičky by kupovaly Wiskas! </text:span></text:p>
      <text:p text:style-name="P1"><text:span text:style-name="T4">Oscar Wild: Nenech</text:span><text:span text:style-name="T7">á</text:span><text:span text:style-name="T4">vejme se un</text:span><text:span text:style-name="T7">é</text:span><text:span text:style-name="T4">st př</text:span><text:span text:style-name="T7">á</text:span><text:span text:style-name="T4">tel</text:span><text:span text:style-name="T7">é</text:span><text:span text:style-name="T4">, mus</text:span><text:span text:style-name="T7">í</text:span><text:span text:style-name="T4">me se umět jako homo sapiens ovl</text:span><text:span text:style-name="T7">á</text:span><text:span text:style-name="T4">dat! Pravda je, že m</text:span><text:span text:style-name="T7">á</text:span><text:span text:style-name="T4">m tak</text:span><text:span text:style-name="T7">é</text:span><text:span text:style-name="T4"> obrovsk</text:span><text:span text:style-name="T7">ý</text:span><text:span text:style-name="T4"> hlad, no a jako na potvoru je moře před n</text:span><text:span text:style-name="T7">á</text:span><text:span text:style-name="T4">mi zase pln</text:span><text:span text:style-name="T7">é</text:span><text:span text:style-name="T4"> delf</text:span><text:span text:style-name="T7">í</text:span><text:span text:style-name="T4">nů, sakrble, jak takov</text:span><text:span text:style-name="T7">ý</text:span><text:span text:style-name="T4"> delf</text:span><text:span text:style-name="T7">í</text:span><text:span text:style-name="T4">n může chutnat, no, jen se pod</text:span><text:span text:style-name="T7">í</text:span><text:span text:style-name="T4">vejte, kolik jich tady na n</text:span><text:span text:style-name="T7">á</text:span><text:span text:style-name="T4">s z moře vystrkuje hlavu!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Delf</text:span><text:span text:style-name="T7">í</text:span><text:span text:style-name="T4">na jsem ještě nejedla, možn</text:span><text:span text:style-name="T7">á</text:span><text:span text:style-name="T4"> chutnaj</text:span><text:span text:style-name="T7">í</text:span><text:span text:style-name="T4"> jako losos, nebo kuřec</text:span><text:span text:style-name="T7">í</text:span><text:span text:style-name="T4">, v</text:span><text:span text:style-name="T7">í</text:span><text:span text:style-name="T4">te, delf</text:span><text:span text:style-name="T7">í</text:span><text:span text:style-name="T4">n je savec, takže asi bude chutnat jako nějak</text:span><text:span text:style-name="T7">ý</text:span><text:span text:style-name="T4"> savec, pod</text:span><text:span text:style-name="T7">í</text:span><text:span text:style-name="T4">vejte, profesore, ten v t</text:span><text:span text:style-name="T7">é</text:span><text:span text:style-name="T4"> třet</text:span><text:span text:style-name="T7">í</text:span><text:span text:style-name="T4"> řadě, z toho by bylo porc</text:span><text:span text:style-name="T7">í</text:span><text:span text:style-name="T4">, že? </text:span></text:p>
      <text:p text:style-name="P1"><text:span text:style-name="T4">Oscar Wild: Kter</text:span><text:span text:style-name="T7">é</text:span><text:span text:style-name="T4">ho mysl</text:span><text:span text:style-name="T7">í</text:span><text:span text:style-name="T4">te?</text:span></text:p>
      <text:p text:style-name="P1"><text:span text:style-name="T4">(učitelka ukazuje prstem)</text:span></text:p>
      <text:p text:style-name="P1"><text:span text:style-name="T4">Ten vypad</text:span><text:span text:style-name="T7">á</text:span><text:span text:style-name="T4"> nemocně, toho bych nejedl, ikdyž hlad m</text:span><text:span text:style-name="T7">á</text:span><text:span text:style-name="T4">m š</text:span><text:span text:style-name="T7">í</text:span><text:span text:style-name="T4">len</text:span><text:span text:style-name="T7">ý</text:span><text:span text:style-name="T4">, ale ano, snědl bych i nemocn</text:span><text:span text:style-name="T7">ý</text:span><text:span text:style-name="T4">ho delf</text:span><text:span text:style-name="T7">í</text:span><text:span text:style-name="T4">na, j</text:span><text:span text:style-name="T7">á</text:span><text:span text:style-name="T4"> se tady zbl</text:span><text:span text:style-name="T7">á</text:span><text:span text:style-name="T4">zn</text:span><text:span text:style-name="T7">í</text:span><text:span text:style-name="T4">m hlady, nevydž</text:span><text:span text:style-name="T7">í</text:span><text:span text:style-name="T4">m to, panu Brownovi to taky trv</text:span><text:span text:style-name="T7">á</text:span><text:span text:style-name="T4"> tak dlouho, alespoň jsme mohli rozdělat oheň, ať je </text:span><text:soft-page-break/><text:span text:style-name="T4">nad č</text:span><text:span text:style-name="T7">í</text:span><text:span text:style-name="T4">m op</text:span><text:span text:style-name="T7">é</text:span><text:span text:style-name="T4">ct d</text:span><text:span text:style-name="T7">á</text:span><text:span text:style-name="T4">rky z v</text:span><text:span text:style-name="T7">ý</text:span><text:span text:style-name="T4">letu!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A pane profesore, jak se nejl</text:span><text:span text:style-name="T7">í</text:span><text:span text:style-name="T4">p usmrt</text:span><text:span text:style-name="T7">í</text:span><text:span text:style-name="T4"> delf</text:span><text:span text:style-name="T7">í</text:span><text:span text:style-name="T4">n?</text:span></text:p>
      <text:p text:style-name="P1"><text:span text:style-name="T4">Oscar Wild: No jak, veme se z</text:span><text:span text:style-name="T7">á</text:span><text:span text:style-name="T4">tka, tedy špunt, třeba od v</text:span><text:span text:style-name="T7">í</text:span><text:span text:style-name="T4">na a natluče se mu to do toho d</text:span><text:span text:style-name="T7">ý</text:span><text:span text:style-name="T4">chac</text:span><text:span text:style-name="T7">í</text:span><text:span text:style-name="T4">ho otvrou, jenže nem</text:span><text:span text:style-name="T7">á</text:span><text:span text:style-name="T4">me ani ten špunt, sakra nev</text:span><text:span text:style-name="T7">í</text:span><text:span text:style-name="T4">m, jak usmrtit delf</text:span><text:span text:style-name="T7">í</text:span><text:span text:style-name="T4">na, když můj mozek prahne po enerii, je šložit</text:span><text:span text:style-name="T7">é</text:span><text:span text:style-name="T4"> přem</text:span><text:span text:style-name="T7">ý</text:span><text:span text:style-name="T4">šlet! M</text:span><text:span text:style-name="T7">á</text:span><text:span text:style-name="T4">m hlad!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J</text:span><text:span text:style-name="T7">á</text:span><text:span text:style-name="T4"> taky, š</text:span><text:span text:style-name="T7">í</text:span><text:span text:style-name="T4">len</text:span><text:span text:style-name="T7">ý</text:span><text:span text:style-name="T4">! A pod</text:span><text:span text:style-name="T7">í</text:span><text:span text:style-name="T4">vejte, ta Millerov</text:span><text:span text:style-name="T7">á</text:span><text:span text:style-name="T4"> se zat</text:span><text:span text:style-name="T7">í</text:span><text:span text:style-name="T4">m něč</text:span><text:span text:style-name="T7">í</text:span><text:span text:style-name="T4">m klidně vzadu cpe a my tu takhle trp</text:span><text:span text:style-name="T7">í</text:span><text:span text:style-name="T4">me!</text:span></text:p>
      <text:p text:style-name="P1"><text:span text:style-name="T4">Nemo: Dej n</text:span><text:span text:style-name="T7">á</text:span><text:span text:style-name="T4">m něco na papu b</text:span><text:span text:style-name="T7">á</text:span><text:span text:style-name="T4">bo a když n</text:span><text:span text:style-name="T7">é</text:span><text:span text:style-name="T4"> n</text:span><text:span text:style-name="T7">á</text:span><text:span text:style-name="T4">m, tak alespoň kočičce! </text:span></text:p>
      <text:p text:style-name="P1"><text:span text:style-name="T4">Millerov</text:span><text:span text:style-name="T7">á</text:span><text:span text:style-name="T4">: Tak tady m</text:span><text:span text:style-name="T7">á</text:span><text:span text:style-name="T4">te vy žebroto, podělte se! </text:span></text:p>
      <text:p text:style-name="P1"><text:span text:style-name="T4">(h</text:span><text:span text:style-name="T7">á</text:span><text:span text:style-name="T4">že mezi ně ban</text:span><text:span text:style-name="T7">á</text:span><text:span text:style-name="T4">n, kter</text:span><text:span text:style-name="T7">é</text:span><text:span text:style-name="T4">ho se zmocn</text:span><text:span text:style-name="T7">í</text:span><text:span text:style-name="T4"> jako prvn</text:span><text:span text:style-name="T7">í</text:span><text:span text:style-name="T4"> Nemo, o ban</text:span><text:span text:style-name="T7">á</text:span><text:span text:style-name="T4">n se všichni na zemi rvou, nakonec každ</text:span><text:span text:style-name="T7">ý</text:span><text:span text:style-name="T4"> utrhne kus, jeden druh</text:span><text:span text:style-name="T7">é</text:span><text:span text:style-name="T4">mu se snaž</text:span><text:span text:style-name="T7">í</text:span><text:span text:style-name="T4"> zbytek ukr</text:span><text:span text:style-name="T7">á</text:span><text:span text:style-name="T4">st, navz</text:span><text:span text:style-name="T7">á</text:span><text:span text:style-name="T4">jem na sebe vrč</text:span><text:span text:style-name="T7">í</text:span><text:span text:style-name="T4"> jako zv</text:span><text:span text:style-name="T7">í</text:span><text:span text:style-name="T4">řata a Nemo dokonce prsk</text:span><text:span text:style-name="T7">á</text:span><text:span text:style-name="T4"> jako kočka, rychle vše polykaj</text:span><text:span text:style-name="T7">í</text:span><text:span text:style-name="T4">, ot</text:span><text:span text:style-name="T7">á</text:span><text:span text:style-name="T4">č</text:span><text:span text:style-name="T7">í</text:span><text:span text:style-name="T4"> se k Millerov</text:span><text:span text:style-name="T7">é</text:span><text:span text:style-name="T4"> a na čtyřech kňouraj</text:span><text:span text:style-name="T7">í</text:span><text:span text:style-name="T4"> o dalš</text:span><text:span text:style-name="T7">í</text:span><text:span text:style-name="T4"> porci) </text:span></text:p>
      <text:p text:style-name="P1"><text:span text:style-name="T5">(N</text:span><text:span text:style-name="T7">á</text:span><text:span text:style-name="T4">hle je slyšet žensk</text:span><text:span text:style-name="T7">ý</text:span><text:span text:style-name="T4"> křik Constance, přib</text:span><text:span text:style-name="T7">í</text:span><text:span text:style-name="T4">h</text:span><text:span text:style-name="T7">á</text:span><text:span text:style-name="T4"> Jack, tv</text:span><text:span text:style-name="T7">á</text:span><text:span text:style-name="T4">ře a ruce od krve.</text:span><text:span text:style-name="T5">)</text:span></text:p>
      <text:p text:style-name="P1"><text:span text:style-name="T4">Jack Brown: Pane bože, pane bože to byla hrůza!</text:span></text:p>
      <text:p text:style-name="P1"><text:span text:style-name="T4">Oscar Wild: No tak, uklidněte se, jistě, usmrtit člověka nen</text:span><text:span text:style-name="T7">í</text:span><text:span text:style-name="T4"> legrace, ch</text:span><text:span text:style-name="T7">á</text:span><text:span text:style-name="T4">pu že jste rozrušen, ale v r</text:span><text:span text:style-name="T7">á</text:span><text:span text:style-name="T4">mci z</text:span><text:span text:style-name="T7">á</text:span><text:span text:style-name="T4">chrany to bylo nutn</text:span><text:span text:style-name="T7">é</text:span><text:span text:style-name="T4">..</text:span></text:p>
      <text:p text:style-name="P1"><text:soft-page-break/><text:span text:style-name="T4">Jack Brown: No j</text:span><text:span text:style-name="T7">á</text:span><text:span text:style-name="T4">, v</text:span><text:span text:style-name="T7">í</text:span><text:span text:style-name="T4">te, nečekal jsem že...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No to nikdo nečekal, ale nedalo se nic dělat, pro mě jste hrdina, jen se zept</text:span><text:span text:style-name="T7">á</text:span><text:span text:style-name="T4">m, je to vykoštěn</text:span><text:span text:style-name="T7">é</text:span><text:span text:style-name="T4">? J</text:span><text:span text:style-name="T7">á</text:span><text:span text:style-name="T4"> nerada okusuji kost, už jako mal</text:span><text:span text:style-name="T7">á</text:span><text:span text:style-name="T4"> ve školn</text:span><text:span text:style-name="T7">í</text:span><text:span text:style-name="T4"> j</text:span><text:span text:style-name="T7">í</text:span><text:span text:style-name="T4">dleně jsem ...</text:span></text:p>
      <text:p text:style-name="P1"><text:span text:style-name="T4">Nemo: Maso! Kočička hlad, kočička žr</text:span><text:span text:style-name="T7">á</text:span><text:span text:style-name="T4">t!!! </text:span></text:p>
      <text:p text:style-name="P1"><text:span text:style-name="T4">Jack Brown: Sakra nechte mě domluvit, j</text:span><text:span text:style-name="T7">á</text:span><text:span text:style-name="T4"> se snažil, když už jsme byli dost daleko od v</text:span><text:span text:style-name="T7">á</text:span><text:span text:style-name="T4">s, řekl jsem si, jdu na to, stejně jako hověz</text:span><text:span text:style-name="T7">í</text:span><text:span text:style-name="T4">, chytit za hlavu, zkroutit krk, složit na zem, naj</text:span><text:span text:style-name="T7">í</text:span><text:span text:style-name="T4">t tepnu a..</text:span></text:p>
      <text:p text:style-name="P1"><text:span text:style-name="T4">Rose Quinnová</text:span><text:span text:style-name="T4">: A? </text:span></text:p>
      <text:p text:style-name="P1"><text:span text:style-name="T4">Jack Brown: No, pr</text:span><text:span text:style-name="T7">á</text:span><text:span text:style-name="T4">vě, byla rychlejš</text:span><text:span text:style-name="T7">í</text:span><text:span text:style-name="T4">, než jsem se nad</text:span><text:span text:style-name="T7">á</text:span><text:span text:style-name="T4">l, byl jsem na lopatk</text:span><text:span text:style-name="T7">á</text:span><text:span text:style-name="T4">ch j</text:span><text:span text:style-name="T7">á</text:span><text:span text:style-name="T4"> a rvala ze mě hadry, 15 minut a bylo po všem. 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15minut? Tolik? A co potom ta krev, na vaš</text:span><text:span text:style-name="T7">í</text:span><text:span text:style-name="T4"> tv</text:span><text:span text:style-name="T7">á</text:span><text:span text:style-name="T4">ři, na rukou???!!</text:span></text:p>
      <text:p text:style-name="P1"><text:span text:style-name="T4">Jack Brown: Ta je moje. Mě podr</text:span><text:span text:style-name="T7">á</text:span><text:span text:style-name="T4">pala.</text:span></text:p>
      <text:p text:style-name="P1"><text:span text:style-name="T4">Oscar Wild: Takže Garcia je na živu? Ale tady maj</text:span><text:span text:style-name="T7">í</text:span><text:span text:style-name="T4"> lidi hlad sakra, sem ř</text:span><text:span text:style-name="T7">í</text:span><text:span text:style-name="T4">kal hned, sežereme učitelku, tu bych přepral i j</text:span><text:span text:style-name="T7">á</text:span><text:span text:style-name="T4">!</text:span></text:p>
      <text:p text:style-name="P1"><text:span text:style-name="T4">Rose Q</text:span><text:span text:style-name="T5">u</text:span><text:span text:style-name="T4">innov</text:span><text:span text:style-name="T7">á</text:span><text:span text:style-name="T4">: No dovolte??? Mě? </text:span></text:p>
      <text:p text:style-name="P1"><text:span text:style-name="T4">Oscar Wild: Ano i bez dovolen</text:span><text:span text:style-name="T7">í</text:span><text:span text:style-name="T4">! Už by jste se d</text:span><text:span text:style-name="T7">á</text:span><text:span text:style-name="T4">vno točila tadyhle nad ohněm a takhle nem</text:span><text:span text:style-name="T7">á</text:span><text:span text:style-name="T4">me zase nic! </text:span></text:p>
      <text:p text:style-name="P1"><text:span text:style-name="T4">Jack Brown: No, tak </text:span><text:span text:style-name="T7">ú</text:span><text:span text:style-name="T4">plně špatně na tom nejsme, pojďte bl</text:span><text:span text:style-name="T7">í</text:span><text:span text:style-name="T4">ž, v</text:span><text:span text:style-name="T7">í</text:span><text:span text:style-name="T4">te, jak jsem se tam tak v</text:span><text:span text:style-name="T7">á</text:span><text:span text:style-name="T4">leli v p</text:span><text:span text:style-name="T7">í</text:span><text:span text:style-name="T4">sku, ve v</text:span><text:span text:style-name="T7">í</text:span><text:span text:style-name="T4">ru v</text:span><text:span text:style-name="T7">á</text:span><text:span text:style-name="T4">šn</text:span><text:span text:style-name="T7">í</text:span><text:span text:style-name="T4">, </text:span><text:soft-page-break/><text:span text:style-name="T4">narazili jsem na zahraban</text:span><text:span text:style-name="T7">ý</text:span><text:span text:style-name="T4"> kontejner a ten, d</text:span><text:span text:style-name="T7">á</text:span><text:span text:style-name="T4">my a p</text:span><text:span text:style-name="T7">á</text:span><text:span text:style-name="T4">nov</text:span><text:span text:style-name="T7">é</text:span><text:span text:style-name="T4">, je pln</text:span><text:span text:style-name="T7">ý</text:span><text:span text:style-name="T4"> j</text:span><text:span text:style-name="T7">í</text:span><text:span text:style-name="T4">dla! Řekl bych, že je to tajn</text:span><text:span text:style-name="T7">á</text:span><text:span text:style-name="T4"> z</text:span><text:span text:style-name="T7">á</text:span><text:span text:style-name="T4">soba t</text:span><text:span text:style-name="T7">é</text:span><text:span text:style-name="T4"> houmlesačky vzadu! Constance pr</text:span><text:span text:style-name="T7">á</text:span><text:span text:style-name="T4">vě teď tu krabici vyhrab</text:span><text:span text:style-name="T7">á</text:span><text:span text:style-name="T4">v</text:span><text:span text:style-name="T7">á</text:span><text:span text:style-name="T4">, takže bude j</text:span><text:span text:style-name="T7">í</text:span><text:span text:style-name="T4">dlo pro všechny! </text:span></text:p>
      <text:p text:style-name="P1"><text:span text:style-name="T4">Millerov</text:span><text:span text:style-name="T7">á</text:span><text:span text:style-name="T4">: Cože, to jsou moje tajn</text:span><text:span text:style-name="T7">ý</text:span><text:span text:style-name="T4"> z</text:span><text:span text:style-name="T7">á</text:span><text:span text:style-name="T4">soby prev</text:span><text:span text:style-name="T7">í</text:span><text:span text:style-name="T4">ti! (ut</text:span><text:span text:style-name="T7">í</text:span><text:span text:style-name="T4">k</text:span><text:span text:style-name="T7">á</text:span><text:span text:style-name="T4"> za oponu)</text:span></text:p>
      <text:p text:style-name="P1"><text:span text:style-name="T4">Oscar Wild, Rose Quinnová</text:span><text:span text:style-name="T4">: Za n</text:span><text:span text:style-name="T7">í</text:span><text:span text:style-name="T4">, rychle! </text:span></text:p>
      <text:p text:style-name="P1"><text:span text:style-name="T5">(</text:span><text:span text:style-name="T4">OPONA.</text:span><text:span text:style-name="T5">)</text:span></text:p>
      <text:p text:style-name="P2"/>
      <text:p text:style-name="P2"/>
      <text:p text:style-name="P1"><text:span text:style-name="T4">(všichni se cpou,doj</text:span><text:span text:style-name="T7">í</text:span><text:span text:style-name="T4">daj</text:span><text:span text:style-name="T7">í</text:span><text:span text:style-name="T4"> zbytky, ledasčeho)</text:span></text:p>
      <text:p text:style-name="P1"><text:span text:style-name="T4">Oscar Wild: Je skvěl</text:span><text:span text:style-name="T7">é</text:span><text:span text:style-name="T4">, že se podařilo odhalit tuhle spiž</text:span><text:span text:style-name="T7">í</text:span><text:span text:style-name="T4">rnu.</text:span></text:p>
      <text:p text:style-name="P1"><text:span text:style-name="T4">Nemo: To byla dobrota.</text:span></text:p>
      <text:p text:style-name="P1"><text:span text:style-name="T4">Constance Garcia: No, nebylo to nejhorš</text:span><text:span text:style-name="T7">í</text:span><text:span text:style-name="T4">, ale bylo toho m</text:span><text:span text:style-name="T7">á</text:span><text:span text:style-name="T4">lo.</text:span></text:p>
      <text:p text:style-name="P1"><text:span text:style-name="T4">Rose Quinnová</text:span><text:span text:style-name="T4">: To se d</text:span><text:span text:style-name="T7">í</text:span><text:span text:style-name="T4">v</text:span><text:span text:style-name="T7">í</text:span><text:span text:style-name="T4">m, než jsme přišli a než se n</text:span><text:span text:style-name="T7">á</text:span><text:span text:style-name="T4">m podařilo sv</text:span><text:span text:style-name="T7">á</text:span><text:span text:style-name="T4">zat pan</text:span><text:span text:style-name="T7">í</text:span><text:span text:style-name="T4"> Millerovou do kozelce, zvl</text:span><text:span text:style-name="T7">á</text:span><text:span text:style-name="T4">dla jste zbaštit v</text:span><text:span text:style-name="T7">í</text:span><text:span text:style-name="T4">c jak půlku obsahu t</text:span><text:span text:style-name="T7">é</text:span><text:span text:style-name="T4"> plastov</text:span><text:span text:style-name="T7">é</text:span><text:span text:style-name="T4"> krabice!</text:span></text:p>
      <text:p text:style-name="P1"><text:span text:style-name="T4">Constance Garcia: To v</text:span><text:span text:style-name="T7">í</text:span><text:span text:style-name="T4">š že jo, j</text:span><text:span text:style-name="T7">á</text:span><text:span text:style-name="T4"> budu u pln</text:span><text:span text:style-name="T7">ý</text:span><text:span text:style-name="T4">ho krmelce čekat, až vy ostatn</text:span><text:span text:style-name="T7">í</text:span><text:span text:style-name="T4"> najdete př</text:span><text:span text:style-name="T7">í</text:span><text:span text:style-name="T4">bor:)</text:span></text:p>
      <text:p text:style-name="P1"><text:span text:style-name="T4">Jack Brown: Buďme r</text:span><text:span text:style-name="T7">á</text:span><text:span text:style-name="T4">di, že n</text:span><text:span text:style-name="T7">á</text:span><text:span text:style-name="T4">m alespoň pro dnešn</text:span><text:span text:style-name="T7">í</text:span><text:span text:style-name="T4"> večer nebude kručet v břiše. </text:span></text:p>
      <text:p text:style-name="P1"><text:span text:style-name="T4">Oscar Wild: Pravda, ale i tak mus</text:span><text:span text:style-name="T7">í</text:span><text:span text:style-name="T4">m smutně konstatovat, že j</text:span><text:span text:style-name="T7">í</text:span><text:span text:style-name="T4">dlo, kter</text:span><text:span text:style-name="T7">é</text:span><text:span text:style-name="T4"> jsme nalezli, n</text:span><text:span text:style-name="T7">á</text:span><text:span text:style-name="T4">m opravdu stačit nebude, </text:span><text:soft-page-break/><text:span text:style-name="T4">byla to prostě takov</text:span><text:span text:style-name="T7">á</text:span><text:span text:style-name="T4"> z</text:span><text:span text:style-name="T7">á</text:span><text:span text:style-name="T4">chovn</text:span><text:span text:style-name="T7">á</text:span><text:span text:style-name="T4"> d</text:span><text:span text:style-name="T7">á</text:span><text:span text:style-name="T4">vka, možn</text:span><text:span text:style-name="T7">á</text:span><text:span text:style-name="T4"> a ř</text:span><text:span text:style-name="T7">í</text:span><text:span text:style-name="T4">k</text:span><text:span text:style-name="T7">á</text:span><text:span text:style-name="T4">m to opět nerad, n</text:span><text:span text:style-name="T7">á</text:span><text:span text:style-name="T4">m jen prodloužila to utrpen</text:span><text:span text:style-name="T7">í</text:span><text:span text:style-name="T4">, kter</text:span><text:span text:style-name="T7">é</text:span><text:span text:style-name="T4"> n</text:span><text:span text:style-name="T7">á</text:span><text:span text:style-name="T4">s nevyhnutelně ček</text:span><text:span text:style-name="T7">á</text:span><text:span text:style-name="T4">. </text:span></text:p>
      <text:p text:style-name="P1"><text:span text:style-name="T4">Constance Garcia: No, nakonec se tu sežereme navz</text:span><text:span text:style-name="T7">á</text:span><text:span text:style-name="T4">jem.</text:span></text:p>
      <text:p text:style-name="P1"><text:span text:style-name="T4">Jack Brown: Tohle t</text:span><text:span text:style-name="T7">é</text:span><text:span text:style-name="T4">ma bych znovu neotv</text:span><text:span text:style-name="T7">í</text:span><text:span text:style-name="T4">ral.</text:span></text:p>
      <text:p text:style-name="P1"><text:span text:style-name="T4">Constance Garcia: Jak znovu?</text:span></text:p>
      <text:p text:style-name="P1"><text:span text:style-name="T4">Oscar Wild: Nic nic, to šlo mimo V</text:span><text:span text:style-name="T7">á</text:span><text:span text:style-name="T4">s.</text:span></text:p>
      <text:p text:style-name="P1"><text:span text:style-name="T4">Rose Quinnová</text:span><text:span text:style-name="T4">: Ano, v</text:span><text:span text:style-name="T7">ý</text:span><text:span text:style-name="T4">let se nevydařil, ikdyž je to trošilinku škoda, v</text:span><text:span text:style-name="T7">í</text:span><text:span text:style-name="T4">te, j</text:span><text:span text:style-name="T7">á</text:span><text:span text:style-name="T4"> až bych V</text:span><text:span text:style-name="T7">á</text:span><text:span text:style-name="T4">s snědla, napsala bych do školn</text:span><text:span text:style-name="T7">í</text:span><text:span text:style-name="T4">ho časopisu na toto t</text:span><text:span text:style-name="T7">é</text:span><text:span text:style-name="T4">ma zaj</text:span><text:span text:style-name="T7">í</text:span><text:span text:style-name="T4">mavou esej! Jejej, neřekla jsem něco špatně že?</text:span></text:p>
      <text:p text:style-name="P1"><text:span text:style-name="T4">Jack Brown: Panbože žensk</text:span><text:span text:style-name="T7">á</text:span><text:span text:style-name="T4">, j</text:span><text:span text:style-name="T7">á</text:span><text:span text:style-name="T4"> měl zab</text:span><text:span text:style-name="T7">í</text:span><text:span text:style-name="T4">t V</text:span><text:span text:style-name="T7">á</text:span><text:span text:style-name="T4">s.</text:span></text:p>
      <text:p text:style-name="P1"><text:span text:style-name="T4">Constance Garcia: Cože?? Jak mě snědla, to jste se jako rozhodli mě obětovat, nebo co??</text:span></text:p>
      <text:p text:style-name="P1"><text:span text:style-name="T4">Rose Quinnová</text:span><text:span text:style-name="T4">: Pozor, přesněji řečeno - vz</text:span><text:span text:style-name="T7">í</text:span><text:span text:style-name="T4">t V</text:span><text:span text:style-name="T7">Á</text:span><text:span text:style-name="T4">S na v</text:span><text:span text:style-name="T7">ý</text:span><text:span text:style-name="T4">let!</text:span></text:p>
      <text:p text:style-name="P1"><text:span text:style-name="T4">Constance Garcia: Jacku?? Můžeš tohle nějak vysvětlit? Dělej!</text:span></text:p>
      <text:p text:style-name="P1"><text:span text:style-name="T4">Jack Brown: Hele Constance, co bych vysvětloval, v m</text:span><text:span text:style-name="T7">ý</text:span><text:span text:style-name="T4">ch oč</text:span><text:span text:style-name="T7">í</text:span><text:span text:style-name="T4">ch jsi kus, jestli kus žensk</text:span><text:span text:style-name="T7">ý</text:span><text:span text:style-name="T4">, nebo kus masa, nem</text:span><text:span text:style-name="T7">á</text:span><text:span text:style-name="T4">š to jedno? </text:span></text:p>
      <text:p text:style-name="P1"><text:span text:style-name="T4">Constance Garcia: To jistě vymyslel tady profesorskej, ten je schopn</text:span><text:span text:style-name="T7">ý</text:span><text:span text:style-name="T4"> takov</text:span><text:span text:style-name="T7">é</text:span><text:span text:style-name="T4"> blbosti, při jeho nadprůměrn</text:span><text:span text:style-name="T7">é</text:span><text:span text:style-name="T4"> inteligenci, hele sr</text:span><text:span text:style-name="T7">á</text:span><text:span text:style-name="T4">goro přiznej se dobrovolně, nebo ti uk</text:span><text:span text:style-name="T7">á</text:span><text:span text:style-name="T4">žu, jakou s</text:span><text:span text:style-name="T7">í</text:span><text:span text:style-name="T4">lu m</text:span><text:span text:style-name="T7">á</text:span><text:span text:style-name="T4"> tvoje potencion</text:span><text:span text:style-name="T7">á</text:span><text:span text:style-name="T4">ln</text:span><text:span text:style-name="T7">í</text:span><text:span text:style-name="T4"> večeře, pěstuju třet</text:span><text:span text:style-name="T7">í</text:span><text:span text:style-name="T4">m rokem jogu!! (začne profesora škrtit, zapoj</text:span><text:span text:style-name="T7">í</text:span><text:span text:style-name="T4"> se i </text:span><text:soft-page-break/><text:span text:style-name="T4">Jack, tah</text:span><text:span text:style-name="T7">á</text:span><text:span text:style-name="T4"> Constance, Rose zase profesora, č</text:span><text:span text:style-name="T7">í</text:span><text:span text:style-name="T4">mž se škrcen</text:span><text:span text:style-name="T7">í</text:span><text:span text:style-name="T4"> jen zesiluje.</text:span><text:span text:style-name="T5">)</text:span><text:span text:style-name="T4"> </text:span></text:p>
      <text:p text:style-name="P1"><text:span text:style-name="T4">Nemo: Tak dost! To se sakra do prdele neum</text:span><text:span text:style-name="T7">í</text:span><text:span text:style-name="T4">te chovat jako rozumn</text:span><text:span text:style-name="T7">í</text:span><text:span text:style-name="T4"> lid</text:span><text:span text:style-name="T7">é</text:span><text:span text:style-name="T4">!!!</text:span></text:p>
      <text:p text:style-name="P1"><text:span text:style-name="T4">(všichni n</text:span><text:span text:style-name="T7">á</text:span><text:span text:style-name="T4">hle ztuhnou s upřen</text:span><text:span text:style-name="T7">ý</text:span><text:span text:style-name="T4">m v</text:span><text:span text:style-name="T7">ý</text:span><text:span text:style-name="T4">razem na kapit</text:span><text:span text:style-name="T7">á</text:span><text:span text:style-name="T4">na)</text:span></text:p>
      <text:p text:style-name="P1"><text:span text:style-name="T4">Rose Quinnová</text:span><text:span text:style-name="T4">: Z</text:span><text:span text:style-name="T7">Á</text:span><text:span text:style-name="T4">ZRAK! </text:span></text:p>
      <text:p text:style-name="P1"><text:span text:style-name="T4">Oscar Wild: (chraplavě) Pane kapit</text:span><text:span text:style-name="T7">á</text:span><text:span text:style-name="T4">ne, jste v poř</text:span><text:span text:style-name="T7">á</text:span><text:span text:style-name="T4">dku? Je V</text:span><text:span text:style-name="T7">á</text:span><text:span text:style-name="T4">m dobře?</text:span></text:p>
      <text:p text:style-name="P1"><text:span text:style-name="T4">Constance Garcia: </text:span><text:span text:style-name="T7">Á</text:span><text:span text:style-name="T4">le, Nemo m</text:span><text:span text:style-name="T7">á</text:span><text:span text:style-name="T4"> zase světlou chvilku a kvůli tomu m</text:span><text:span text:style-name="T7">á</text:span><text:span text:style-name="T4">m ušetřit tohodle brejlat</text:span><text:span text:style-name="T7">ý</text:span><text:span text:style-name="T4">ho blba, co mě chtěl obětovat?</text:span></text:p>
      <text:p text:style-name="P1"><text:span text:style-name="T4">Jack Brown: Počkejte sakra, nechte se bejt, Nemo, teda vlastně kapit</text:span><text:span text:style-name="T7">á</text:span><text:span text:style-name="T4">ne, vzpom</text:span><text:span text:style-name="T7">í</text:span><text:span text:style-name="T4">n</text:span><text:span text:style-name="T7">á</text:span><text:span text:style-name="T4">te si na něco, v</text:span><text:span text:style-name="T7">í</text:span><text:span text:style-name="T4">te kdo vůbec jste?</text:span></text:p>
      <text:p text:style-name="P1"><text:span text:style-name="T4">Rose Quinnová</text:span><text:span text:style-name="T4">: Boože ten je roztomilej když přem</text:span><text:span text:style-name="T7">ý</text:span><text:span text:style-name="T4">šl</text:span><text:span text:style-name="T7">í</text:span><text:span text:style-name="T4">, stejně tak se tv</text:span><text:span text:style-name="T7">á</text:span><text:span text:style-name="T4">řil n</text:span><text:span text:style-name="T7">á</text:span><text:span text:style-name="T4">š křeček, kter</text:span><text:span text:style-name="T7">é</text:span><text:span text:style-name="T4">ho jsme měli ve škole v chovatelsk</text:span><text:span text:style-name="T7">é</text:span><text:span text:style-name="T4">m kroužku. </text:span></text:p>
      <text:p text:style-name="P1"><text:span text:style-name="T4">Oscar Wild: Tiše pedagogu.</text:span></text:p>
      <text:p text:style-name="P1"><text:span text:style-name="T4">Nemo: Tak nějak si matně vzpom</text:span><text:span text:style-name="T7">í</text:span><text:span text:style-name="T4">n</text:span><text:span text:style-name="T7">á</text:span><text:span text:style-name="T4">m, je to všechno trošičku v mlze, v</text:span><text:span text:style-name="T7">í</text:span><text:span text:style-name="T4">m, že jsem kapit</text:span><text:span text:style-name="T7">á</text:span><text:span text:style-name="T4">n, v</text:span><text:span text:style-name="T7">í</text:span><text:span text:style-name="T4">m že jsem kapit</text:span><text:span text:style-name="T7">á</text:span><text:span text:style-name="T4">n v</text:span><text:span text:style-name="T7">ý</text:span><text:span text:style-name="T4">letn</text:span><text:span text:style-name="T7">í</text:span><text:span text:style-name="T4"> lodě, ano, to je pravda, to si pamatuji, j</text:span><text:span text:style-name="T7">á</text:span><text:span text:style-name="T4"> se jmenuji Archibald Nemo!</text:span></text:p>
      <text:p text:style-name="P1"><text:span text:style-name="T4">Jack B</text:span><text:span text:style-name="T5">r</text:span><text:span text:style-name="T4">own: No ty kr</text:span><text:span text:style-name="T7">á</text:span><text:span text:style-name="T4">so, von se fakt jmenuje Nemo, slyš</text:span><text:span text:style-name="T7">í</text:span><text:span text:style-name="T4">te to jo, vid</text:span><text:span text:style-name="T7">í</text:span><text:span text:style-name="T4">te to jo, jakej j</text:span><text:span text:style-name="T7">á</text:span><text:span text:style-name="T4"> m</text:span><text:span text:style-name="T7">á</text:span><text:span text:style-name="T4">m sakra dobrej </text:span><text:span text:style-name="T7">ú</text:span><text:span text:style-name="T4">sudek.</text:span></text:p>
      <text:p text:style-name="P1"><text:soft-page-break/><text:span text:style-name="T4">Constance </text:span><text:span text:style-name="T5">G</text:span><text:span text:style-name="T4">arcia: Jacku?!</text:span></text:p>
      <text:p text:style-name="P1"><text:span text:style-name="T4">Jack Brown: Už mlč</text:span><text:span text:style-name="T7">í</text:span><text:span text:style-name="T4">m...</text:span></text:p>
      <text:p text:style-name="P1"><text:span text:style-name="T4">Oscar Wild: Pokračujte kapit</text:span><text:span text:style-name="T7">á</text:span><text:span text:style-name="T4">ne.</text:span></text:p>
      <text:p text:style-name="P1"><text:span text:style-name="T4">Nemo: Ano, jsem A</text:span><text:span text:style-name="T5">r</text:span><text:span text:style-name="T4">chibald Nemo, jsem kapit</text:span><text:span text:style-name="T7">á</text:span><text:span text:style-name="T4">n v</text:span><text:span text:style-name="T7">ý</text:span><text:span text:style-name="T4">letn</text:span><text:span text:style-name="T7">í</text:span><text:span text:style-name="T4"> lodě, přišla bouře, velk</text:span><text:span text:style-name="T7">á</text:span><text:span text:style-name="T4"> bouře, ach bože! <text:s/>loď se žene př</text:span><text:span text:style-name="T7">í</text:span><text:span text:style-name="T4">mo na skaliska, vlna spl</text:span><text:span text:style-name="T7">á</text:span><text:span text:style-name="T4">chla asi 30 mal</text:span><text:span text:style-name="T7">ý</text:span><text:span text:style-name="T4">ch dětiček.</text:span></text:p>
      <text:p text:style-name="P1"><text:span text:style-name="T4">Rose Quinnová</text:span><text:span text:style-name="T4">: To byli moji ž</text:span><text:span text:style-name="T7">á</text:span><text:span text:style-name="T4">ci pros</text:span><text:span text:style-name="T7">í</text:span><text:span text:style-name="T4">m, a d</text:span><text:span text:style-name="T7">á</text:span><text:span text:style-name="T4">l?</text:span></text:p>
      <text:p text:style-name="P1"><text:span text:style-name="T4">Nemo: Ano, všude křik, voda, tma, kolem hlavy mi proletěla makrela, pak kormidlo, hrůza, ach ta hrozn</text:span><text:span text:style-name="T7">á</text:span><text:span text:style-name="T4"> realita v m</text:span><text:span text:style-name="T7">é</text:span><text:span text:style-name="T4"> hlavě, kočička se zač</text:span><text:span text:style-name="T7">í</text:span><text:span text:style-name="T4">n</text:span><text:span text:style-name="T7">á</text:span><text:span text:style-name="T4"> b</text:span><text:span text:style-name="T7">á</text:span><text:span text:style-name="T4">t, kočika se choul</text:span><text:span text:style-name="T7">í</text:span><text:span text:style-name="T4">!</text:span></text:p>
      <text:p text:style-name="P1"><text:span text:style-name="T4">Constance Garcia: J</text:span><text:span text:style-name="T7">á</text:span><text:span text:style-name="T4"> ti d</text:span><text:span text:style-name="T7">á</text:span><text:span text:style-name="T4">m kočičku, s t</text:span><text:span text:style-name="T7">í</text:span><text:span text:style-name="T4">m už jdi někam! (d</text:span><text:span text:style-name="T7">á</text:span><text:span text:style-name="T4"> kapit</text:span><text:span text:style-name="T7">á</text:span><text:span text:style-name="T4">novi facana)</text:span></text:p>
      <text:p text:style-name="P1"><text:span text:style-name="T4">Nemo: Auvajs, jistě, loď je fuč a my tady na mal</text:span><text:span text:style-name="T7">é</text:span><text:span text:style-name="T4">m ostrůvku, moc si toho nepamatuji, kormidlo mě uhodilo do hlavy, snad jsem se nechoval nevhodně.</text:span></text:p>
      <text:p text:style-name="P1"><text:span text:style-name="T4">Jack Brown: Ale vůbec n</text:span><text:span text:style-name="T7">é</text:span><text:span text:style-name="T4">, pro V</text:span><text:span text:style-name="T7">á</text:span><text:span text:style-name="T4">s to tu bylo ide</text:span><text:span text:style-name="T7">á</text:span><text:span text:style-name="T4">ln</text:span><text:span text:style-name="T7">í</text:span><text:span text:style-name="T4">, všude p</text:span><text:span text:style-name="T7">í</text:span><text:span text:style-name="T4">sek, takže jeden v</text:span><text:span text:style-name="T7">ééé</text:span><text:span text:style-name="T4">lkej kočič</text:span><text:span text:style-name="T7">í</text:span><text:span text:style-name="T4"> z</text:span><text:span text:style-name="T7">á</text:span><text:span text:style-name="T4">chůdek.</text:span></text:p>
      <text:p text:style-name="P1"><text:span text:style-name="T4">Oscar Wild: Ale no tak Jacku. Pane kapit</text:span><text:span text:style-name="T7">á</text:span><text:span text:style-name="T4">ne, z</text:span><text:span text:style-name="T7">á</text:span><text:span text:style-name="T4">kladn</text:span><text:span text:style-name="T7">í</text:span><text:span text:style-name="T4"> ot</text:span><text:span text:style-name="T7">á</text:span><text:span text:style-name="T4">zka, v</text:span><text:span text:style-name="T7">í</text:span><text:span text:style-name="T4">te, kde se můžeme nach</text:span><text:span text:style-name="T7">á</text:span><text:span text:style-name="T4">zet? Soustřeďte se, neposp</text:span><text:span text:style-name="T7">í</text:span><text:span text:style-name="T4">che</text:span><text:span text:style-name="T5">j</text:span><text:span text:style-name="T4">te s odpověd</text:span><text:span text:style-name="T7">í</text:span><text:span text:style-name="T4">, od vraku lodě nemůžeme b</text:span><text:span text:style-name="T7">ý</text:span><text:span text:style-name="T4">t d</text:span><text:span text:style-name="T7">á</text:span><text:span text:style-name="T4">le, jako 5-6km, dle m</text:span><text:span text:style-name="T7">ý</text:span><text:span text:style-name="T4">ch propočtů.</text:span></text:p>
      <text:p text:style-name="P1"><text:span text:style-name="T4">Nemo: M</text:span><text:span text:style-name="T7">á</text:span><text:span text:style-name="T4">te pravdu, kozoroh je v nadhlavn</text:span><text:span text:style-name="T7">í</text:span><text:span text:style-name="T4">ku, tedy jsme na jednom s maličk</text:span><text:span text:style-name="T7">ý</text:span><text:span text:style-name="T4">ch ostrůvků souostrov</text:span><text:span text:style-name="T7">í</text:span><text:span text:style-name="T4"> MŇAUKYMO.</text:span></text:p>
      <text:p text:style-name="P1"><text:span text:style-name="T4">Rose Quinnová</text:span><text:span text:style-name="T4">: To se tak v</text:span><text:span text:style-name="T7">á</text:span><text:span text:style-name="T4">žně jmenuje ten ostrov, nebo </text:span><text:soft-page-break/><text:span text:style-name="T4">mu zase hr</text:span><text:span text:style-name="T7">á</text:span><text:span text:style-name="T4">blo?</text:span></text:p>
      <text:p text:style-name="P1"><text:span text:style-name="T4">Nemo: Nejmenuje se tak ostrov, ale souostrov</text:span><text:span text:style-name="T7">í</text:span><text:span text:style-name="T4">, bohužel lež</text:span><text:span text:style-name="T7">í</text:span><text:span text:style-name="T4"> mimo turistickou trasu všech v</text:span><text:span text:style-name="T7">ý</text:span><text:span text:style-name="T4">letn</text:span><text:span text:style-name="T7">í</text:span><text:span text:style-name="T4">ch lod</text:span><text:span text:style-name="T7">í</text:span><text:span text:style-name="T4">, proto jsme mimo dosah. ANO, to by celou tu z</text:span><text:span text:style-name="T7">á</text:span><text:span text:style-name="T4">ležitost vysvětlovalo.</text:span></text:p>
      <text:p text:style-name="P1"><text:span text:style-name="T4">Oscar Wild: Ach ne, to je špatn</text:span><text:span text:style-name="T7">é</text:span><text:span text:style-name="T4">, hrozně špatn</text:span><text:span text:style-name="T7">é</text:span><text:span text:style-name="T4">, nen</text:span><text:span text:style-name="T7">í</text:span><text:span text:style-name="T4"> n</text:span><text:span text:style-name="T7">á</text:span><text:span text:style-name="T4">vratu, zač</text:span><text:span text:style-name="T7">í</text:span><text:span text:style-name="T4">n</text:span><text:span text:style-name="T7">á</text:span><text:span text:style-name="T4">m m</text:span><text:span text:style-name="T7">í</text:span><text:span text:style-name="T4">t n</text:span><text:span text:style-name="T7">á</text:span><text:span text:style-name="T4">valy š</text:span><text:span text:style-name="T7">í</text:span><text:span text:style-name="T4">lenstv</text:span><text:span text:style-name="T7">í</text:span><text:span text:style-name="T4">! To ne , sbohem moje v</text:span><text:span text:style-name="T7">ý</text:span><text:span text:style-name="T4">zkumy, sbohem moje vědeck</text:span><text:span text:style-name="T7">é</text:span><text:span text:style-name="T4"> pr</text:span><text:span text:style-name="T7">á</text:span><text:span text:style-name="T4">ce, umřu zde a tihle delf</text:span><text:span text:style-name="T7">í</text:span><text:span text:style-name="T4">ni se na to budou v klidu koukat!</text:span></text:p>
      <text:p text:style-name="P1"><text:span text:style-name="T4">Constance Garcia: J</text:span><text:span text:style-name="T7">á</text:span><text:span text:style-name="T4"> tady nechci umř</text:span><text:span text:style-name="T7">í</text:span><text:span text:style-name="T4">t s tou bandou magorů, co se mě rozhodli sežrat, nav</text:span><text:span text:style-name="T7">í</text:span><text:span text:style-name="T4">c nat</text:span><text:span text:style-name="T7">á</text:span><text:span text:style-name="T4">hnout brka v těhle nemožnejch šatech, to nepřežiju! Jacku, udělej sakra něco! Slyš</text:span><text:span text:style-name="T7">í</text:span><text:span text:style-name="T4">š?</text:span></text:p>
      <text:p text:style-name="P1"><text:span text:style-name="T4">Jack Brown: (zapaluje cig</text:span><text:span text:style-name="T7">á</text:span><text:span text:style-name="T4">ro,vyfukuje kouř) Mnooohem lepš</text:span><text:span text:style-name="T7">í</text:span><text:span text:style-name="T4">! UUF pohodička.</text:span></text:p>
      <text:p text:style-name="P1"><text:span text:style-name="T4">Rose Quinnová</text:span><text:span text:style-name="T4">: A co teprve j</text:span><text:span text:style-name="T7">á</text:span><text:span text:style-name="T4">? Dětem sem v posledn</text:span><text:span text:style-name="T7">í</text:span><text:span text:style-name="T4"> hodině ani nevysvětlila, co je to pštros!</text:span></text:p>
      <text:p text:style-name="P1"><text:span text:style-name="T4">Constance Garcia: Co je to pštros!</text:span></text:p>
      <text:p text:style-name="P1"><text:span text:style-name="T4">Rose Quinnová</text:span><text:span text:style-name="T4">: (plačtivě) No to je takov</text:span><text:span text:style-name="T7">á</text:span><text:span text:style-name="T4"> velk</text:span><text:span text:style-name="T7">á</text:span><text:span text:style-name="T4"> slepice, velk</text:span><text:span text:style-name="T7">á</text:span><text:span text:style-name="T4"> asi jako j</text:span><text:span text:style-name="T7">á</text:span><text:span text:style-name="T4">!</text:span></text:p>
      <text:p text:style-name="P1"><text:span text:style-name="T4">Nemo: Nerad přerušuji vaše n</text:span><text:span text:style-name="T7">á</text:span><text:span text:style-name="T4">řky o smrti a t</text:span><text:span text:style-name="T7">á</text:span><text:span text:style-name="T4">k, ale nebylo by lepš</text:span><text:span text:style-name="T7">í</text:span><text:span text:style-name="T4"> zavolat pomoc?</text:span></text:p>
      <text:p text:style-name="P1"><text:span text:style-name="T4">Jack Brown: Sakra chlape, jako kočičku jsem tě měl raděj!</text:span></text:p>
      <text:p text:style-name="P1"><text:span text:style-name="T4">Oscar, Constance, Rose: A JAK ASI???!!!</text:span></text:p>
      <text:p text:style-name="P1"><text:span text:style-name="T4">(Nemo v klidu vytahuje z n</text:span><text:span text:style-name="T7">á</text:span><text:span text:style-name="T4">prsn</text:span><text:span text:style-name="T7">í</text:span><text:span text:style-name="T4"> kapsy mobiln</text:span><text:span text:style-name="T7">í</text:span><text:span text:style-name="T4"> telefon)</text:span></text:p>
      <text:p text:style-name="P1"><text:soft-page-break/><text:span text:style-name="T4">Nemo: Tohle je př</text:span><text:span text:style-name="T7">á</text:span><text:span text:style-name="T4">tel</text:span><text:span text:style-name="T7">é</text:span><text:span text:style-name="T4"> aqvafoun 2022, voděodoln</text:span><text:span text:style-name="T7">ý</text:span><text:span text:style-name="T4">, protin</text:span><text:span text:style-name="T7">á</text:span><text:span text:style-name="T4">razov</text:span><text:span text:style-name="T7">ý</text:span><text:span text:style-name="T4">, kapacita baterie v pohotovostn</text:span><text:span text:style-name="T7">í</text:span><text:span text:style-name="T4">m režimu 40dn</text:span><text:span text:style-name="T7">í</text:span><text:span text:style-name="T4">!</text:span></text:p>
      <text:p text:style-name="P1"><text:span text:style-name="T4">Jack Brown: Takže?</text:span></text:p>
      <text:p text:style-name="P1"><text:span text:style-name="T4">Nemo: Ano př</text:span><text:span text:style-name="T7">á</text:span><text:span text:style-name="T4">tel</text:span><text:span text:style-name="T7">é</text:span><text:span text:style-name="T4">, tohle je n</text:span><text:span text:style-name="T7">á</text:span><text:span text:style-name="T4">š l</text:span><text:span text:style-name="T7">í</text:span><text:span text:style-name="T4">stek ke svobodě, k z</text:span><text:span text:style-name="T7">á</text:span><text:span text:style-name="T4">chraně.</text:span></text:p>
      <text:p text:style-name="P1"><text:span text:style-name="T4">Oscar Wild: J</text:span><text:span text:style-name="T7">á</text:span><text:span text:style-name="T4"> vůl, všechny možn</text:span><text:span text:style-name="T7">é</text:span><text:span text:style-name="T4"> sch</text:span><text:span text:style-name="T7">é</text:span><text:span text:style-name="T4">mata jsem vyhodnotil, ale nenapadlo mě tady kapit</text:span><text:span text:style-name="T7">á</text:span><text:span text:style-name="T4">na prostě a jednoduše prošacovat. </text:span></text:p>
      <text:p text:style-name="P1"><text:span text:style-name="T4">Constance Garcia: Mě taky ne!</text:span></text:p>
      <text:p text:style-name="P1"><text:span text:style-name="T4">Jack Brown: Mě teda taky ne!</text:span></text:p>
      <text:p text:style-name="P1"><text:span text:style-name="T4">Rose Quinnová</text:span><text:span text:style-name="T4">: Mě ano!</text:span></text:p>
      <text:p text:style-name="P1"><text:span text:style-name="T4">Oscar Wild: ANO?? a proč jste to prohoba neudělala!</text:span></text:p>
      <text:p text:style-name="P1"><text:span text:style-name="T4">Rose Quinnová</text:span><text:span text:style-name="T4">: Tak když j</text:span><text:span text:style-name="T7">á</text:span><text:span text:style-name="T4"> nerada okr</text:span><text:span text:style-name="T7">á</text:span><text:span text:style-name="T4">d</text:span><text:span text:style-name="T7">á</text:span><text:span text:style-name="T4">m postižen</text:span><text:span text:style-name="T7">é</text:span><text:span text:style-name="T4"> lidi. </text:span></text:p>
      <text:p text:style-name="P1"><text:span text:style-name="T4">Constance Garcia: To je kr</text:span><text:span text:style-name="T7">á</text:span><text:span text:style-name="T4">va.</text:span></text:p>
      <text:p text:style-name="P1"><text:span text:style-name="T4">Oscar Wild: Pane Kapit</text:span><text:span text:style-name="T7">á</text:span><text:span text:style-name="T4">ne Nemo, mohl by jste tedy zavolat o pomoc?</text:span></text:p>
      <text:p text:style-name="P1"><text:span text:style-name="T4">Nemo: Jistě. </text:span><text:span text:style-name="T7">Ááá</text:span><text:span text:style-name="T4"> už to zvon</text:span><text:span text:style-name="T7">í</text:span><text:span text:style-name="T4">. Pobřežn</text:span><text:span text:style-name="T7">í</text:span><text:span text:style-name="T4"> hl</text:span><text:span text:style-name="T7">í</text:span><text:span text:style-name="T4">dka? Hovoř</text:span><text:span text:style-name="T7">í</text:span><text:span text:style-name="T4"> kapit</text:span><text:span text:style-name="T7">á</text:span><text:span text:style-name="T4">n Archibald Nemo z ponořen</text:span><text:span text:style-name="T7">é</text:span><text:span text:style-name="T4"> lodi Gammarus, je n</text:span><text:span text:style-name="T7">á</text:span><text:span text:style-name="T4">s zde několik přeživš</text:span><text:span text:style-name="T7">í</text:span><text:span text:style-name="T4">ch, na jednom ostrůvku v souostrov</text:span><text:span text:style-name="T7">í</text:span><text:span text:style-name="T4"> MŇAUKYMO. Můžu ž</text:span><text:span text:style-name="T7">á</text:span><text:span text:style-name="T4">dat o urychlenou evakuaci? Souřadnice budou 1251, 2686, 19-86, plus m</text:span><text:span text:style-name="T7">í</text:span><text:span text:style-name="T4">nus metr. AHA, nedaleko je parn</text:span><text:span text:style-name="T7">í</text:span><text:span text:style-name="T4">k, děkuji, budeme čekat. Tak př</text:span><text:span text:style-name="T7">á</text:span><text:span text:style-name="T4">tele, plnou parou sem m</text:span><text:span text:style-name="T7">í</text:span><text:span text:style-name="T4">ř</text:span><text:span text:style-name="T7">í</text:span><text:span text:style-name="T4"> v</text:span><text:span text:style-name="T7">ý</text:span><text:span text:style-name="T4">letn</text:span><text:span text:style-name="T7">í</text:span><text:span text:style-name="T4"> parn</text:span><text:span text:style-name="T7">í</text:span><text:span text:style-name="T4">k, </text:span><text:soft-page-break/><text:span text:style-name="T4">objede jen maličk</text:span><text:span text:style-name="T7">ý</text:span><text:span text:style-name="T4"> ostrůvek nalevo od n</text:span><text:span text:style-name="T7">á</text:span><text:span text:style-name="T4">s a je zde. Takže v</text:span><text:span text:style-name="T7">í</text:span><text:span text:style-name="T4">te co to znamen</text:span><text:span text:style-name="T7">á</text:span><text:span text:style-name="T4">???</text:span></text:p>
      <text:p text:style-name="P1"><text:span text:style-name="T4">Všichni: JSME ZACHR</text:span><text:span text:style-name="T7">Á</text:span><text:span text:style-name="T4">NĚNI! (obejmou se, OZVE SE TROUBEN</text:span><text:span text:style-name="T7">Í</text:span><text:span text:style-name="T4"> PARN</text:span><text:span text:style-name="T7">Í</text:span><text:span text:style-name="T4">KU) </text:span></text:p>
      <text:p text:style-name="P1"><text:span text:style-name="T4">Nemo: Slyš</text:span><text:span text:style-name="T7">í</text:span><text:span text:style-name="T4">te ten zvuk? Za mnou, všichni na palubu! (odch</text:span><text:span text:style-name="T7">á</text:span><text:span text:style-name="T4">z</text:span><text:span text:style-name="T7">í</text:span><text:span text:style-name="T4"> jako prvn</text:span><text:span text:style-name="T7">í</text:span><text:span text:style-name="T4">) </text:span></text:p>
      <text:p text:style-name="P1"><text:span text:style-name="T4">Oscar Wild: (ot</text:span><text:span text:style-name="T7">á</text:span><text:span text:style-name="T4">č</text:span><text:span text:style-name="T7">í</text:span><text:span text:style-name="T4"> se k Rose Qvinnov</text:span><text:span text:style-name="T7">é</text:span><text:span text:style-name="T4">)Abych nezapomněl. <text:s/>Pan</text:span><text:span text:style-name="T7">í</text:span><text:span text:style-name="T4"> učitelko, skočte rozv</text:span><text:span text:style-name="T7">á</text:span><text:span text:style-name="T4">zat tu Millerovou!</text:span></text:p>
      <text:p text:style-name="P1"><text:span text:style-name="T4">Rose Quinnová</text:span><text:span text:style-name="T4">: (ot</text:span><text:span text:style-name="T7">á</text:span><text:span text:style-name="T4">č</text:span><text:span text:style-name="T7">í</text:span><text:span text:style-name="T4"> se ke Constance) Madam Garcio, pros</text:span><text:span text:style-name="T7">í</text:span><text:span text:style-name="T4">m skočte rozv</text:span><text:span text:style-name="T7">á</text:span><text:span text:style-name="T4">zat pan</text:span><text:span text:style-name="T7">í</text:span><text:span text:style-name="T4"> Millerovou!</text:span></text:p>
      <text:p text:style-name="P1"><text:span text:style-name="T4">Constance Garcia: (ot</text:span><text:span text:style-name="T7">á</text:span><text:span text:style-name="T4">č</text:span><text:span text:style-name="T7">í</text:span><text:span text:style-name="T4"> se k Jackovi) Jacku? </text:span></text:p>
      <text:p text:style-name="P1"><text:span text:style-name="T4">Jack Brown: Ano drah</text:span><text:span text:style-name="T7">á</text:span><text:span text:style-name="T4">?</text:span></text:p>
      <text:p text:style-name="P1"><text:span text:style-name="T4">Constance Garcia: Skoč pros</text:span><text:span text:style-name="T7">í</text:span><text:span text:style-name="T4">m tě rozv</text:span><text:span text:style-name="T7">á</text:span><text:span text:style-name="T4">zat tu houmlesačku na druh</text:span><text:span text:style-name="T7">é</text:span><text:span text:style-name="T4">m břehu.</text:span></text:p>
      <text:p text:style-name="P1"><text:span text:style-name="T4">(Jack Brown <text:s/>chvilku přem</text:span><text:span text:style-name="T7">ý</text:span><text:span text:style-name="T4">šl</text:span><text:span text:style-name="T7">í</text:span><text:span text:style-name="T4">, pak m</text:span><text:span text:style-name="T7">á</text:span><text:span text:style-name="T4">vne rukou a ut</text:span><text:span text:style-name="T7">í</text:span><text:span text:style-name="T4">k</text:span><text:span text:style-name="T7">á</text:span><text:span text:style-name="T4"> za ostatn</text:span><text:span text:style-name="T7">í</text:span><text:span text:style-name="T4">mi, ozve se zvuk troub</text:span><text:span text:style-name="T7">í</text:span><text:span text:style-name="T4">c</text:span><text:span text:style-name="T7">í</text:span><text:span text:style-name="T4">ho parn</text:span><text:span text:style-name="T7">í</text:span><text:span text:style-name="T4">ku.)</text:span></text:p>
      <text:p text:style-name="P1"><text:span text:style-name="T4">Millerov</text:span><text:span text:style-name="T7">á</text:span><text:span text:style-name="T4">: Konec srandy, rozvažte mě vy blbouni! </text:span></text:p>
      <text:p text:style-name="P1"><text:span text:style-name="T6">(</text:span><text:span text:style-name="T4">KONEC</text:span><text:span text:style-name="T6">)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5T10:46:20.798157559</dc:date>
    <meta:editing-duration>PT11M32S</meta:editing-duration>
    <meta:editing-cycles>2</meta:editing-cycles>
    <meta:generator>LibreOffice/7.3.4.2$Linux_X86_64 LibreOffice_project/30$Build-2</meta:generator>
    <meta:document-statistic meta:table-count="0" meta:image-count="0" meta:object-count="0" meta:page-count="40" meta:paragraph-count="463" meta:word-count="7059" meta:character-count="41917" meta:non-whitespace-character-count="35081"/>
  </office:meta>
</office:document-meta>
</file>