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line-height="150%"/>
    </style:style>
    <style:style style:name="P4" style:family="paragraph" style:parent-style-name="Standard">
      <style:paragraph-properties fo:margin-left="0.4917in" fo:text-indent="-0.4917in" style:auto-text-indent="false"/>
    </style:style>
    <style:style style:name="P5" style:family="paragraph" style:parent-style-name="Standard">
      <style:paragraph-properties fo:margin-left="0.4917in" fo:text-align="center" style:justify-single-word="false" fo:text-indent="-0.4917in" style:auto-text-indent="false"/>
      <style:text-properties fo:color="#202124" loext:opacity="100%" style:font-name="Arial" fo:font-weight="bold" fo:background-color="#ffffff" style:font-weight-asian="bold" style:font-name-complex="Arial1" style:font-weight-complex="bold"/>
    </style:style>
    <style:style style:name="P6" style:family="paragraph" style:parent-style-name="Standard">
      <style:paragraph-properties fo:margin-left="0.4917in" fo:text-indent="-0.4917in" style:auto-text-indent="false"/>
      <style:text-properties fo:color="#202124" loext:opacity="100%" style:font-name="Arial" fo:background-color="#ffffff" style:font-name-complex="Arial1"/>
    </style:style>
    <style:style style:name="P7" style:family="paragraph" style:parent-style-name="Standard">
      <style:paragraph-properties fo:margin-left="0.4917in" fo:text-align="center" style:justify-single-word="false" fo:text-indent="-0.4917in" style:auto-text-indent="false"/>
    </style:style>
    <style:style style:name="P8" style:family="paragraph" style:parent-style-name="Standard">
      <style:text-properties fo:font-size="12pt" style:font-size-asian="12pt"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19f816"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officeooo:rsid="0019f816"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officeooo:rsid="0019f816" style:font-size-asian="12pt" style:font-style-asian="italic" style:font-size-complex="12pt" style:font-style-complex="italic"/>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style:font-size-asian="18pt" style:font-size-complex="18pt"/>
    </style:style>
    <style:style style:name="T9" style:family="text">
      <style:text-properties fo:color="#0d0d0d" loext:opacity="100%" style:font-name="Segoe UI" fo:background-color="#ffffff" loext:char-shading-value="0" style:font-name-complex="Segoe UI1"/>
    </style:style>
    <style:style style:name="T10" style:family="text">
      <style:text-properties fo:font-weight="bold" style:font-weight-asian="bold"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6pt" fo:font-weight="bold" officeooo:rsid="0019f816" style:font-size-asian="16pt" style:font-weight-asian="bold" style:font-size-complex="16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officeooo:rsid="0019f816" style:font-size-asian="14pt" style:font-weight-asian="bold" style:font-size-complex="14pt" style:font-weight-complex="bold"/>
    </style:style>
    <style:style style:name="T15" style:family="text">
      <style:text-properties fo:color="#202124" loext:opacity="100%" style:font-name="Arial" fo:background-color="#ffffff" loext:char-shading-value="0" style:font-name-complex="Arial1"/>
    </style:style>
    <style:style style:name="T16" style:family="text">
      <style:text-properties fo:color="#202124" loext:opacity="100%" style:font-name="Arial" fo:font-weight="bold" fo:background-color="#ffffff" loext:char-shading-value="0" style:font-weight-asian="bold" style:font-name-complex="Arial1" style:font-weight-complex="bold"/>
    </style:style>
    <style:style style:name="T17" style:family="text">
      <style:text-properties fo:color="#202124" loext:opacity="100%" style:font-name="Arial" fo:font-weight="bold" officeooo:rsid="0019f816" fo:background-color="#ffffff" loext:char-shading-value="0" style:font-weight-asian="bold" style:font-name-complex="Arial1" style:font-weight-complex="bold"/>
    </style:style>
    <style:style style:name="T18" style:family="text">
      <style:text-properties fo:color="#202124" loext:opacity="100%" style:font-name="Arial" fo:font-style="italic" fo:background-color="#ffffff" loext:char-shading-value="0" style:font-style-asian="italic" style:font-name-complex="Arial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Návrat ztracené neteř Felix </text:span><text:span text:style-name="T1"/></text:p>
      <text:p text:style-name="Standard" loext:marker-style-name="T3"><text:span text:style-name="T7">Scéna 1: V domě</text:span><text:span text:style-name="T8"> </text:span><text:span text:style-name="T3">(</text:span><text:span text:style-name="T5">na scéně jsou Donald a Howard, Donald hraje minigolf a Howard sedí na pohovce sledujíc televizi</text:span><text:span text:style-name="T3">). </text:span></text:p>
      <text:p text:style-name="Standard" loext:marker-style-name="T3"><text:span text:style-name="T1">Donald:</text:span><text:span text:style-name="T3"> (</text:span><text:span text:style-name="T5">kouří doutník a hraje minigolf</text:span><text:span text:style-name="T3">) Jo, šup tam s ním, ooooo jo! A další úspěšná jamka. Napiš mě do tabulky, Donald Thompson opět skóruje! </text:span></text:p>
      <text:p text:style-name="Standard" loext:marker-style-name="T3"><text:span text:style-name="T1">Howard:</text:span><text:span text:style-name="T3"> Jo, jo hned, jenom, sleduju ten Wimbledon. To je strašný, jsem napjatej jak tětiva luku! (</text:span><text:span text:style-name="T5">kýve hlavou na jednu a na druhou stranu</text:span><text:span text:style-name="T3">) Drž mi palce, vsadil jsem si na to tučnej majlant! (</text:span><text:span text:style-name="T5">Howard a Donald sledují tenisový turnaj</text:span><text:span text:style-name="T3">) </text:span></text:p>
      <text:p text:style-name="Standard" loext:marker-style-name="T3"><text:span text:style-name="T1">Donald + Howard:</text:span><text:span text:style-name="T3"> (chvíli pozorují tenis) Jo! Povedlo se! Je to tam! To se musí zapít! </text:span></text:p>
      <text:p text:style-name="Standard" loext:marker-style-name="T3"><text:span text:style-name="T1">Donald:</text:span><text:span text:style-name="T3"> Kolik jsi vyhrál? </text:span></text:p>
      <text:p text:style-name="Standard" loext:marker-style-name="T3"><text:span text:style-name="T1">Howard:</text:span><text:span text:style-name="T3"> Počkej (vytahuje lístek z kapsy) Nejmíň padesát liber! </text:span></text:p>
      <text:p text:style-name="Standard" loext:marker-style-name="T3"><text:span text:style-name="T1">Donald:</text:span><text:span text:style-name="T3"> Tak to se musí oslavit bratříčku! Jen co je pravda! Procházku? </text:span></text:p>
      <text:p text:style-name="Standard" loext:marker-style-name="T3"><text:span text:style-name="T1">Howard:</text:span><text:span text:style-name="T3"> Tak snad se teď nechceš vydávat někam na túry?!</text:span></text:p>
      <text:p text:style-name="Standard" loext:marker-style-name="T3"><text:span text:style-name="T1">Donald:</text:span><text:span text:style-name="T3"> Ale ne, Honzu Procházku – Johnyho Walkera. </text:span></text:p>
      <text:p text:style-name="Standard" loext:marker-style-name="T3"><text:span text:style-name="T1">Howard: </text:span><text:span text:style-name="T3">Už jsem se lekl, rozlej to, máme co oslavovat. </text:span></text:p>
      <text:p text:style-name="Standard" loext:marker-style-name="T3"><text:span text:style-name="T1">Donald:</text:span><text:span text:style-name="T3"> Tady mám, prémiovku, jakože jí pije sám premiér (ukáže láhev). </text:span></text:p>
      <text:p text:style-name="Standard" loext:marker-style-name="T3"><text:span text:style-name="T1">Howard:</text:span><text:span text:style-name="T3"> Prosím tě, kde jsi jí sebral, vždyť ta láhev stojí celej majlant!</text:span></text:p>
      <text:p text:style-name="Standard" loext:marker-style-name="T3"><text:span text:style-name="T1">Donald:</text:span><text:span text:style-name="T3"> Mám na to svý lidi, stačilo podplatit pikolíka v obchodu s chlastem, dodává to na Downing Street a řekněme, že se, jedna láhev ztratila, lomeno, rozbila, vyřadila a usídlila v našem baru, haha! </text:span></text:p>
      <text:p text:style-name="Standard" loext:marker-style-name="T3"><text:span text:style-name="T1">Howard:</text:span><text:span text:style-name="T3"> Prohnaný, to musím uznat, ale nemyslíš Donalde, že bychom měli tolik utrácet ne? </text:span></text:p>
      <text:p text:style-name="Standard" loext:marker-style-name="T3"><text:span text:style-name="T1">Donald: </text:span><text:span text:style-name="T3">To říká ten pravej</text:span><text:span text:style-name="T1">, </text:span><text:span text:style-name="T3">milovník umění co utratil celý jmění za Modiglianiho, přitom to vypadá, jako by snad všichni jeho modely měli problém s krční páteří. </text:span></text:p>
      <text:p text:style-name="Standard" loext:marker-style-name="T3"><text:span text:style-name="T1">Howard:</text:span><text:span text:style-name="T3"> Neser se mi do Modiglianiho, ten chlap měl potenciál, navíc, je to investice. </text:span></text:p>
      <text:p text:style-name="Standard" loext:marker-style-name="T3"><text:span text:style-name="T1">Donald:</text:span><text:span text:style-name="T3"> Ale tak, to souhlasím, jenom si nemáme co vyčítat (podává Howardovi skleničku) navíc, víš jak je to rčení; ber všecko...,</text:span></text:p>
      <text:p text:style-name="Standard" loext:marker-style-name="T3"><text:span text:style-name="T1">Howard:</text:span><text:span text:style-name="T3"> A nevracej nic! </text:span></text:p>
      <text:p text:style-name="Standard" loext:marker-style-name="T3"><text:soft-page-break/><text:span text:style-name="T1">Donald:</text:span><text:span text:style-name="T3"> Hahá, na zdraví bratře! Na Wimbledon! </text:span></text:p>
      <text:p text:style-name="Standard" loext:marker-style-name="T3"><text:span text:style-name="T1">Howard:</text:span><text:span text:style-name="T3"> Na Wimbledon a (!) nesmíme zapomenout (</text:span><text:span text:style-name="T5">otočí se k velkému obrazu</text:span><text:span text:style-name="T3">) na naší milovanou tetičku Margaret, bez které bychom se neměli tak dobře! </text:span></text:p>
      <text:p text:style-name="Standard" loext:marker-style-name="T3"><text:span text:style-name="T1">Donald:</text:span><text:span text:style-name="T3"> Ano, na zdraví Tobě tetičko! Děkujem za tvý prachy, bez nich bychom se neměli tak dobře! Dáš si ještě jednu? </text:span></text:p>
      <text:p text:style-name="Standard" loext:marker-style-name="T3"><text:span text:style-name="T1">Howard:</text:span><text:span text:style-name="T3"> S největší radostí! </text:span></text:p>
      <text:p text:style-name="Standard" loext:marker-style-name="T3"><text:span text:style-name="T1">Donald:</text:span><text:span text:style-name="T3"> To mi připomíná, dnes jsem se díval na výpis z banky a začíná nám trochu vysychat studna. </text:span></text:p>
      <text:p text:style-name="Standard" loext:marker-style-name="T3"><text:span text:style-name="T1">Howard:</text:span><text:span text:style-name="T3"> Mám poslat tetičce dopis? <text:s/></text:span></text:p>
      <text:p text:style-name="Standard" loext:marker-style-name="T3"><text:span text:style-name="T1">Donald:</text:span><text:span text:style-name="T3"> Myslím, že na to bude nejvyšší čas. </text:span></text:p>
      <text:p text:style-name="Standard" loext:marker-style-name="T3"><text:span text:style-name="T1">Howard:</text:span><text:span text:style-name="T3"> To nebude problém, hned se dám do toho. Navíc, i já mám nějaké platební povinnosti. </text:span></text:p>
      <text:p text:style-name="Standard" loext:marker-style-name="T3"><text:span text:style-name="T1">Howard:</text:span><text:span text:style-name="T3"> Takže, začátek mám – „</text:span><text:span text:style-name="T5">Drahá tetičko</text:span><text:span text:style-name="T3">“</text:span></text:p>
      <text:p text:style-name="Standard" loext:marker-style-name="T3"><text:span text:style-name="T1">Donald:</text:span><text:span text:style-name="T3"> „Nejdražší tetičko“ N-E-J-D-R-A-Ž-Š-Í</text:span></text:p>
      <text:p text:style-name="Standard" loext:marker-style-name="T3"><text:span text:style-name="T1">Howard:</text:span><text:span text:style-name="T3"> „Nejdražší tetičko“</text:span></text:p>
      <text:p text:style-name="Standard" loext:marker-style-name="T3"><text:span text:style-name="T1">Donald:</text:span><text:span text:style-name="T3"> Áno</text:span></text:p>
      <text:p text:style-name="Standard" loext:marker-style-name="T3"><text:span text:style-name="T1">Howard:</text:span><text:span text:style-name="T3"> „Nejdražší tetičko,“ </text:span></text:p>
      <text:p text:style-name="Standard" loext:marker-style-name="T5"><text:span text:style-name="T5">„Doufáme, že tento dopis vás najde v blahobytu a se zlatou kartou v ruce. Naše milá tetičko, obracíme se na vás se zoufalou žádostí, která může přijít právě jen z toho nejhlubšího zoufalství.</text:span><text:span text:style-name="T5"/></text:p>
      <text:p text:style-name="Standard" loext:marker-style-name="T5"><text:span text:style-name="T5">Donald nedávno ztratil své zdroje, když s jeho vědeckými ambicemi, se přihlásil na Cambridge, a <text:s/>já, Howard, se svým uměleckým duchem, jsem zvolil Oxford. Naše studijní úsilí nás však přivedly na pokraj finančního záhuby. Musíme vám proto s těžkým srdcem požádat o finanční podporu, abychom mohli pokračovat ve svých školních dobrodružstvích.</text:span><text:span text:style-name="T5"/></text:p>
      <text:p text:style-name="Standard" loext:marker-style-name="T5"><text:span text:style-name="T5">Náš úpadek je extrémní, mohla byste nám proto poslat dalších 1000. </text:span><text:span text:style-name="T5"/></text:p>
      <text:p text:style-name="Standard" loext:marker-style-name="T5"><text:span text:style-name="T1">Donald:</text:span><text:span text:style-name="T5"> </text:span><text:span text:style-name="T3">Nene, dva, dva!</text:span><text:span text:style-name="T5"> </text:span></text:p>
      <text:p text:style-name="Standard" loext:marker-style-name="T5"><text:span text:style-name="T5">A, dobře, mohla byste nám poslat dalších 2000 dolarů, abychom mohli zvládnout tuto neutěšenou životní situaci? Doufáme, že můžeme počítat s vaší laskavostí a podporou, abychom mohli pokračovat ve svých "prestižních" univerzitních cestách.</text:span><text:span text:style-name="T5"/></text:p>
      <text:p text:style-name="Standard" loext:marker-style-name="T5"><text:span text:style-name="T5">S úctou,</text:span><text:span text:style-name="T5"/></text:p>
      <text:p text:style-name="Standard" loext:marker-style-name="T3"><text:soft-page-break/><text:span text:style-name="T3">Donald a Howard, studenti budoucnosti“</text:span><text:span text:style-name="T3"/></text:p>
      <text:p text:style-name="Standard" loext:marker-style-name="T3"><text:span text:style-name="T1">Donald:</text:span><text:span text:style-name="T3"> Teda, bratře, skláním se a smekám před tvým géniem. Takhle to vypadá, že jsme úplný studijní socky. </text:span></text:p>
      <text:p text:style-name="Standard" loext:marker-style-name="T9"><text:span text:style-name="T1">Helga:</text:span><text:span text:style-name="T3"> (</text:span><text:span text:style-name="T5">přichází na scénu</text:span><text:span text:style-name="T3">): Ale, copak, copak; Laurel a Hardy opět žadoní o prachy? Minule jste zachraňovali sirotky z Afriky, pak jste investovali do vzducholodí. A co je to tentokrát? Stali jste se oběťmi módního průmyslu? </text:span><text:span text:style-name="T9">Investice do zapadlého tržiště v Kyrgyzstánu? </text:span></text:p>
      <text:p text:style-name="Standard" loext:marker-style-name="T5"><text:span text:style-name="T1">Howard:</text:span><text:span text:style-name="T5"> </text:span><text:span text:style-name="T3">No, Helgo, to je dost, kdykoliv, když je vás potřeba, tak to jste v prachu, ale jakmile se rozdávají prachy, to jste tu hned. </text:span></text:p>
      <text:p text:style-name="Standard" loext:marker-style-name="T3"><text:span text:style-name="T1">Donald:</text:span><text:span text:style-name="T3"> A nezapomínejte, že ty peníze od Margarety živí i vás. </text:span></text:p>
      <text:p text:style-name="Standard" loext:marker-style-name="T3"><text:span text:style-name="T1">Helga:</text:span><text:span text:style-name="T3"> Jo, živí hahá, tak to jsou trochu silný slova. Ta almužnička co tu mám mě možná uchrání před smrtí hlady, ale jako lady z Windsoru si fakt nepřipadám. </text:span></text:p>
      <text:p text:style-name="Standard" loext:marker-style-name="T3"><text:span text:style-name="T1">Howard:</text:span><text:span text:style-name="T3"> Však, co byste chtěla za tu práci, co tu většinou spíše neuděláte, ponožky tu furt hledám jak Dobby z Harryho Pottera, minule jsem si je musel dávat dohromady sám a podívejte se (ukáže ponožky). Mám každou jinou. </text:span></text:p>
      <text:p text:style-name="Standard" loext:marker-style-name="T3"><text:span text:style-name="T1">Helga:</text:span><text:span text:style-name="T3"> Hele, jednou to bude moderní a nedivte se. Já jsem sice možná prostá holka s německýho Duisburgu, ale poctivost mi nikdy nechyběla. Jen pracuju do výše svýho platu. Můžete bejt rád, že ty ponožky vůbec máte. </text:span></text:p>
      <text:p text:style-name="Standard" loext:marker-style-name="T3"><text:span text:style-name="T1">Donald:</text:span><text:span text:style-name="T3"> Já si vůbec říkám, proč vás máme jako služebnou? </text:span></text:p>
      <text:p text:style-name="Standard" loext:marker-style-name="T3"><text:span text:style-name="T1">Helga:</text:span><text:span text:style-name="T3"> Protože jste sice oba rozmařilci a bohémové, ale taky škrti. A za to by žádná normální služebná fakt nemakala. Kor u takovejch makaků, jako jste vy dva. A taky, nechcete umřít ve špíně. Na luxus si potrpíte, to jo, ale pořádek není vaše parketa šéfe. </text:span></text:p>
      <text:p text:style-name="Standard" loext:marker-style-name="T3"><text:span text:style-name="T1">Howard:</text:span><text:span text:style-name="T3"> V Německu vás slušných způsobů nenaučili? </text:span></text:p>
      <text:p text:style-name="Standard" loext:marker-style-name="T3"><text:span text:style-name="T1">Helga:</text:span><text:span text:style-name="T3"> Naučili, ale pak přišla válka, my jí projeli, Kaiser šel od válu a k moci se dostali náckové a způsoby – jestli mi chcete říct, že Britové nějaký mají. Hele, chtěj dělat chůvu světu, ale přitom to jsou maloměšťáci pijící čaj s koloniálními móresy, ti si nemaj co vyčítat.</text:span></text:p>
      <text:p text:style-name="Standard" loext:marker-style-name="T3"><text:span text:style-name="T1">Howard:</text:span><text:span text:style-name="T3"> Teď jste urazila náš národ. </text:span></text:p>
      <text:p text:style-name="Standard" loext:marker-style-name="T3"><text:span text:style-name="T1">Helga:</text:span><text:span text:style-name="T3"> To sotva, pokud vím, tak vy dva tragédi jste oba amíci jak vyšití. Jenom vaší rodiče se přestěhovali kvůli továrně do Anglie, ale jinak byste jako yankeeové nosili obrovský klobouky, chlastali bourbon, utlačovali menšiny a proháněli se po prériích. </text:span></text:p>
      <text:p text:style-name="Standard" loext:marker-style-name="T3"><text:soft-page-break/><text:span text:style-name="T1">Donald:</text:span><text:span text:style-name="T3"> No to pardon, my jsme oba z New Yorku.</text:span></text:p>
      <text:p text:style-name="Standard" loext:marker-style-name="T3"><text:span text:style-name="T1">Helga:</text:span><text:span text:style-name="T3"> Však taky na to vypadáte. Dva američtí měšťáci, co si hrajou na britský gentlemany, jenom do těch máte daleko. </text:span></text:p>
      <text:p text:style-name="Standard" loext:marker-style-name="T3"><text:span text:style-name="T1">Howard:</text:span><text:span text:style-name="T3"> No fajn, budete se do nás navážet, nebo dělat svou práci? Tady máte dopis, zaneste ho na poštu, buďte co k čemu. </text:span></text:p>
      <text:p text:style-name="Standard" loext:marker-style-name="T3"><text:span text:style-name="T1">Helga:</text:span><text:span text:style-name="T3"> (</text:span><text:span text:style-name="T5">vezme si dopis</text:span><text:span text:style-name="T3">) Jasný šéfe, odesílám recomandé směr New York k vaší slavný tetičce. Nemám přiložit nějaký slzy, abych textu dodala na sérioznosti a závažnosti? </text:span></text:p>
      <text:p text:style-name="Standard" loext:marker-style-name="T3"><text:span text:style-name="T1">Howard:</text:span><text:span text:style-name="T3"> Odeslání bude stačit, ale radši tam dolepte známku, už jsem na ní neměl prachy a pospěšte si. </text:span></text:p>
      <text:p text:style-name="Standard" loext:marker-style-name="T3"><text:span text:style-name="T1">Helga:</text:span><text:span text:style-name="T3"> Jasný, genau, genau, však to pošlu. Bude to alles in ordnung. </text:span></text:p>
      <text:p text:style-name="Standard" loext:marker-style-name="T3"><text:span text:style-name="T1">Donald:</text:span><text:span text:style-name="T3"> Jo, je to všechno, nebo jste nám něco chtěla? Objevila jste se a to nikdy není jen tak. </text:span></text:p>
      <text:p text:style-name="Standard" loext:marker-style-name="T3"><text:span text:style-name="T1">Helga:</text:span><text:span text:style-name="T3"> Jo, jasný, tady je telegram od notářky, že se k vám zastaví za týden a který jsem vám před týdnem nedala, takže notářka je u dveří a čeká. </text:span></text:p>
      <text:p text:style-name="Standard" loext:marker-style-name="T3"><text:span text:style-name="T1">Howard:</text:span><text:span text:style-name="T3"> Já se z vás zjevím Helgo? Notářka? Tu jste měla dávno pustit dovnitř!</text:span></text:p>
      <text:p text:style-name="Standard" loext:marker-style-name="T3"><text:span text:style-name="T1">Helga:</text:span><text:span text:style-name="T3"> No, já jen abyste se zase nevztekali, že pouštím cizí lidi do baráku. </text:span></text:p>
      <text:p text:style-name="Standard" loext:marker-style-name="T3"><text:span text:style-name="T1">Donald:</text:span><text:span text:style-name="T3"> Nechte toho jo a raději přiveďte tu notářku, ať už nečeká. </text:span></text:p>
      <text:p text:style-name="Standard" loext:marker-style-name="T3"><text:span text:style-name="T1">Helga:</text:span><text:span text:style-name="T3"> Čeká už přes dvacet minut, jestli to bude o minut dýl, nebo míň jí na nasranosti asi neubere haha! (odchází ze scény) </text:span></text:p>
      <text:p text:style-name="Standard" loext:marker-style-name="T3"><text:span text:style-name="T1">Donald:</text:span><text:span text:style-name="T3"> To se zase jednou předvedla naše drahá služebná.</text:span></text:p>
      <text:p text:style-name="Standard" loext:marker-style-name="T3"><text:span text:style-name="T1">Howard:</text:span><text:span text:style-name="T3"> Ta je zadarmo drahá prosím Tě!</text:span></text:p>
      <text:p text:style-name="Standard" loext:marker-style-name="T3"><text:span text:style-name="T1">Notářka:</text:span><text:span text:style-name="T3"> (vchází na scénu) Dobrý den pánové Thompsonovi. </text:span></text:p>
      <text:p text:style-name="Standard" loext:marker-style-name="T3"><text:span text:style-name="T1">Howard + Donald:</text:span><text:span text:style-name="T3"> Dobrý den, paní Campbellová. </text:span></text:p>
      <text:p text:style-name="Standard" loext:marker-style-name="T3"><text:span text:style-name="T1">Donald:</text:span><text:span text:style-name="T3"> Odpusťte nám naší neomalenost a Vaše dlouhé čekání, řešili jsme důležité ehm, Howe?</text:span></text:p>
      <text:p text:style-name="Standard" loext:marker-style-name="T3"><text:span text:style-name="T1">Howard:</text:span><text:span text:style-name="T3"> Burzu, řešili jsme burzu! To víte, je to místo, skoro jako horská dráha - jednou jste nahoře a sluníte se a jednou dole a topíte se, jak sekera u dna. </text:span></text:p>
      <text:p text:style-name="Standard" loext:marker-style-name="T3"><text:span text:style-name="T1">Donald:</text:span><text:span text:style-name="T3"> Ano, ano, akcie, fondy, to víte, teď máme nějaké ehm…finanční problémy. </text:span></text:p>
      <text:p text:style-name="Standard" loext:marker-style-name="T3"><text:soft-page-break/><text:span text:style-name="T1">Notářka:</text:span><text:span text:style-name="T3"> Ehm, ah, tak to se omlouvám, že přicházím v tam nevhodnou dobu a nesu závratně důležité zprávy. </text:span></text:p>
      <text:p text:style-name="Standard" loext:marker-style-name="T3"><text:span text:style-name="T1">Donald:</text:span><text:span text:style-name="T3"> Ale ne, ne, Vy, Vy nikdy nejdete nevhod drahoušku, co vás nemá. </text:span></text:p>
      <text:p text:style-name="Standard" loext:marker-style-name="T3"><text:span text:style-name="T1">Howard:</text:span><text:span text:style-name="T3"> Ano, my Vás vždycky rádi uvidíme. </text:span></text:p>
      <text:p text:style-name="Standard" loext:marker-style-name="T3"><text:span text:style-name="T1">Notářka:</text:span><text:span text:style-name="T3"> Ehm (rozpačitě), no vzhledem k okolnostem, je to milé, že se stále chováte jako džentlmeni a máte tak dobrou náladu. </text:span></text:p>
      <text:p text:style-name="Standard" loext:marker-style-name="T3"><text:span text:style-name="T1">Donald:</text:span><text:span text:style-name="T3"> Ehm, okolnostem? </text:span></text:p>
      <text:p text:style-name="Standard" loext:marker-style-name="T3"><text:span text:style-name="T1">Howard:</text:span><text:span text:style-name="T3"> Vy jste říkala, že jste posel zpráv, jakých zpráv? </text:span></text:p>
      <text:p text:style-name="Standard" loext:marker-style-name="T3"><text:span text:style-name="T1">Notářka:</text:span><text:span text:style-name="T3"> Ehm já, no vaše tetička,…</text:span></text:p>
      <text:p text:style-name="Standard" loext:marker-style-name="T3"><text:span text:style-name="T1">Donald:</text:span><text:span text:style-name="T3"> Margareta?</text:span></text:p>
      <text:p text:style-name="Standard" loext:marker-style-name="T3"><text:span text:style-name="T1">Notářka:</text:span><text:span text:style-name="T3"> No víte… </text:span></text:p>
      <text:p text:style-name="Standard" loext:marker-style-name="T3"><text:span text:style-name="T1">Helga:</text:span><text:span text:style-name="T3"> Dáte si něco k pití paní Campbellová? </text:span></text:p>
      <text:p text:style-name="Standard" loext:marker-style-name="T3"><text:span text:style-name="T1">Donald:</text:span><text:span text:style-name="T3"> Doprdele už! Paní si dá brandy. </text:span></text:p>
      <text:p text:style-name="Standard" loext:marker-style-name="T3"><text:span text:style-name="T1">Notářka:</text:span><text:span text:style-name="T3"> Ehm, no já ve skutečnosti bych si ráda dala čaj. </text:span></text:p>
      <text:p text:style-name="Standard" loext:marker-style-name="T3"><text:span text:style-name="T1">Howard:</text:span><text:span text:style-name="T3"> Neslyšela jste Helgo? Doneste Brandy!</text:span></text:p>
      <text:p text:style-name="Standard" loext:marker-style-name="T3"><text:span text:style-name="T1">Notářka:</text:span><text:span text:style-name="T3"> Ale jak to tak vidím, raději si dám kávu, irskou.</text:span></text:p>
      <text:p text:style-name="Standard" loext:marker-style-name="T3"><text:span text:style-name="T1">Helga:</text:span><text:span text:style-name="T3"> V tak brzkých hodinách? No, začínáte dobře, samo sebou, už to nesu. (Helga odchází)</text:span></text:p>
      <text:p text:style-name="Standard" loext:marker-style-name="T3"><text:span text:style-name="T1">Howard:</text:span><text:span text:style-name="T3"> <text:s/>Tak a teď nám prosím odpovězte, co nám nesete za zprávy ohledně naší tetičky?</text:span></text:p>
      <text:p text:style-name="Standard" loext:marker-style-name="T1"><text:span text:style-name="T1">Notářka: </text:span><text:span text:style-name="T3">Asi to bude lepší projednat u mě v kanceláři, teď asi nebude dobré místo a čas.</text:span></text:p>
      <text:p text:style-name="Standard" loext:marker-style-name="T1"><text:span text:style-name="T1">Donald: </text:span><text:span text:style-name="T3">Ne, ne, myslím že tady je naprosto, naprosto vhodné místo a čas, to nejlepší, že Howe?</text:span></text:p>
      <text:p text:style-name="Standard" loext:marker-style-name="T3"><text:span text:style-name="T1">Howard: </text:span><text:span text:style-name="T3">Nedočkavostí nedýchám,</text:span></text:p>
      <text:p text:style-name="Standard" loext:marker-style-name="T1"><text:span text:style-name="T1">Notářka: </text:span><text:span text:style-name="T3">Ehm, tak teď jste to trefil, vaše tětička totiž už bohužel taky ne, je mi to velice líto, není již mezi živými… zemřela.</text:span><text:span text:style-name="T1"> </text:span></text:p>
      <text:p text:style-name="Standard" loext:marker-style-name="T1"><text:span text:style-name="T1">Donald + Howard: </text:span><text:span text:style-name="T3">(šokovaně) Co???!</text:span></text:p>
      <text:p text:style-name="Standard" loext:marker-style-name="T1"><text:span text:style-name="T1">Helga: </text:span><text:span text:style-name="T3">(vchází na jeviště) No doprdele… schaize, tetička je kaput. </text:span></text:p>
      <text:p text:style-name="Standard" loext:marker-style-name="T3"><text:soft-page-break/><text:span text:style-name="T3"><text:s/></text:span><text:span text:style-name="T4">(</text:span><text:span text:style-name="T3">OPONA</text:span><text:span text:style-name="T4">)</text:span></text:p>
      <text:p text:style-name="Standard" loext:marker-style-name="T7"><text:span text:style-name="T7">SCÉNA 2 Notářka <text:s/></text:span><text:span text:style-name="T7"/></text:p>
      <text:p text:style-name="Standard" loext:marker-style-name="T3"><text:span text:style-name="T4">(</text:span><text:span text:style-name="T3">OPONA</text:span><text:span text:style-name="T4">)</text:span></text:p>
      <text:p text:style-name="Standard" loext:marker-style-name="T3"><text:span text:style-name="T1">Notářka:</text:span><text:span text:style-name="T3"> Zde je prosím poslední vůle vaší tetičky, je potřeba ještě vyřešit pár formalit, ale chápu, že to vzhledem k vašemu smutku může počkat (podává papíry Donaldovi a Howardovi). Ah je mi to líto, alespoň, že to měla rychle za sebou. </text:span></text:p>
      <text:p text:style-name="Standard" loext:marker-style-name="T3"><text:span text:style-name="T1">Howard:</text:span><text:span text:style-name="T3"> A co že se vlastně naší milované tetičce stalo? </text:span></text:p>
      <text:p text:style-name="Standard" loext:marker-style-name="T3"><text:span text:style-name="T1">Notářka:</text:span><text:span text:style-name="T3"> Ah, chudina nešťastná, měla tak ráda bublinkovou koupel, až se jí stala osudnou. </text:span></text:p>
      <text:p text:style-name="Standard" loext:marker-style-name="T3"><text:span text:style-name="T1">Howard:</text:span><text:span text:style-name="T3"> To, jako že se utopila??</text:span></text:p>
      <text:p text:style-name="Standard" loext:marker-style-name="T3"><text:span text:style-name="T1">Notářka:</text:span><text:span text:style-name="T3"> Ale kde že, byla to skvělá plavkyně. </text:span></text:p>
      <text:p text:style-name="Standard" loext:marker-style-name="T3"><text:span text:style-name="T1">Donald:</text:span><text:span text:style-name="T3"> Plavkyně? </text:span></text:p>
      <text:p text:style-name="Standard" loext:marker-style-name="T3"><text:span text:style-name="T1">Notářka:</text:span><text:span text:style-name="T3"> Ale to víte, měla ráda šampaňské, hodně šampaňského. </text:span></text:p>
      <text:p text:style-name="Standard" loext:marker-style-name="T3"><text:span text:style-name="T1">Howard:</text:span><text:span text:style-name="T3"> Takže snad, otrava alkoholem. </text:span></text:p>
      <text:p text:style-name="Standard" loext:marker-style-name="T3"><text:span text:style-name="T1">Notářka:</text:span><text:span text:style-name="T3"> Ale ne, ale to víte, byla slabá na srdce. </text:span></text:p>
      <text:p text:style-name="Standard" loext:marker-style-name="T3"><text:span text:style-name="T1">Donald:</text:span><text:span text:style-name="T3"> Ahá, takže infarkt. </text:span></text:p>
      <text:p text:style-name="Standard" loext:marker-style-name="T3"><text:span text:style-name="T1">Notářka:</text:span><text:span text:style-name="T3"> Ale ne, brala na to medikaci, díky které se těšila skvělému zdraví! </text:span></text:p>
      <text:p text:style-name="Standard" loext:marker-style-name="T3"><text:span text:style-name="T1">Howard:</text:span><text:span text:style-name="T3"> Já už jsem zmatenej jak lesní včela při požáru! </text:span></text:p>
      <text:p text:style-name="Standard" loext:marker-style-name="T3"><text:span text:style-name="T1">Howard + Donald:</text:span><text:span text:style-name="T3"> Tak jak teda zemřela??!</text:span></text:p>
      <text:p text:style-name="Standard" loext:marker-style-name="T3"><text:span text:style-name="T1">Notářka:</text:span><text:span text:style-name="T3"> Ale, to víte, ráda si dopřávala koupel se šampaňským, ale nerada si máčela vlasy, tak použila fén, ah chuděra, byla tak mladá, ještě měsíc a dožila by se devětaosmdesáti let. Fén, jí vyklouzl a elektrický proud udělal své, alespoň je do rakve řádně opálená, jak si vždy přála. </text:span></text:p>
      <text:p text:style-name="Standard" loext:marker-style-name="T3"><text:span text:style-name="T1">Howard:</text:span><text:span text:style-name="T3"> Fén, takové moderní výdobytky… kdy se lidstvo konečně poučí!?</text:span></text:p>
      <text:p text:style-name="Standard" loext:marker-style-name="T3"><text:span text:style-name="T1">Donald:</text:span><text:span text:style-name="T3"> Moment, moment, jak to ale tady čtu. Tak nějak to vypadá, ehm, já. Nechci být, nechci vypadat jako necita, ale jak to je s otázkou dědictví? <text:s/></text:span></text:p>
      <text:p text:style-name="Standard" loext:marker-style-name="T3"><text:span text:style-name="T1">Notářka:</text:span><text:span text:style-name="T3"> Ah, ano. Málem bych zapomněla. Tady, vše je v této bedně. (vytáhne malou obyčejnou kartónovou bednu). </text:span></text:p>
      <text:p text:style-name="Standard" loext:marker-style-name="T5"><text:span text:style-name="T5">Donald a Howard se zmateně podívají na bednu. </text:span><text:span text:style-name="T5"/></text:p>
      <text:p text:style-name="Standard" loext:marker-style-name="T3"><text:soft-page-break/><text:span text:style-name="T1">Howard:</text:span><text:span text:style-name="T3"> Ale tak, na hotovost to není moc velký prostor, ale třeba jsou v ní zlatý cihly, nebo cenný papíry. </text:span></text:p>
      <text:p text:style-name="Standard" loext:marker-style-name="T3"><text:span text:style-name="T1">Notářka:</text:span><text:span text:style-name="T3"> Ale drahoušku, nikoli (otevře bednu). Je v ní její oblíbený toustovač, který odkazuje milovanému Donaldovi, který tolik miloval tousty po ránu a který se mu v jednom kuse kazil. A pro Howarda, má něco speciálního – náhradní strunu do ukulele, na které jí hrál její milovaný Alfons, když se potkali. Její láska z mládí. </text:span></text:p>
      <text:p text:style-name="Standard" loext:marker-style-name="T3"><text:span text:style-name="T1">Howard + Donald:</text:span><text:span text:style-name="T3"> (</text:span><text:span text:style-name="T5">jsou řádně zmatení</text:span><text:span text:style-name="T3">)</text:span></text:p>
      <text:p text:style-name="Standard" loext:marker-style-name="T3"><text:span text:style-name="T1">Donald:</text:span><text:span text:style-name="T3"> A, … to je vše? </text:span></text:p>
      <text:p text:style-name="Standard" loext:marker-style-name="T3"><text:span text:style-name="T1">Notářka:</text:span><text:span text:style-name="T3"> Nikoli, ještě tu mám krabičku s jedem na krysy, tuto starou truhličku, jedno keramické vejce, náboj do pistole a šminky. </text:span></text:p>
      <text:p text:style-name="Standard" loext:marker-style-name="T3"><text:span text:style-name="T1">Howard:</text:span><text:span text:style-name="T3"> Ehm, ehm, neříkám, že bych si těchto krámů, teda, teda chci říct úžasného dědictví nevážil, ale, ale jsem trochu překvapený. Ehm Donalde? Chceš to? </text:span></text:p>
      <text:p text:style-name="P3" loext:marker-style-name="T3"><text:span text:style-name="T1">Donald:</text:span><text:span text:style-name="T3"> Ne <text:line-break/>(</text:span><text:span text:style-name="T5">Howard vezme bednu a kopne jí za oponu</text:span><text:span text:style-name="T3">) </text:span></text:p>
      <text:p text:style-name="Standard" loext:marker-style-name="T3"><text:span text:style-name="T1">Howard:</text:span><text:span text:style-name="T3"> Paní notářko, neměla náhodou naše tetička majetky a jmění? </text:span></text:p>
      <text:p text:style-name="Standard" loext:marker-style-name="T3"><text:span text:style-name="T1">Notářka:</text:span><text:span text:style-name="T3"> Enormní, jeden by to nestačil utratit, ani za dva životy.</text:span></text:p>
      <text:p text:style-name="Standard" loext:marker-style-name="T3"><text:span text:style-name="T1">Howard:</text:span><text:span text:style-name="T3"> Však, to je v pořádku, výborně, dva životy. </text:span></text:p>
      <text:p text:style-name="Standard" loext:marker-style-name="T3"><text:span text:style-name="T10">Notářka</text:span><text:span text:style-name="T3">: Zato vy dva jste to stihli za dva a půl roku.</text:span></text:p>
      <text:p text:style-name="Standard" loext:marker-style-name="T3"><text:span text:style-name="T1">Donald:</text:span><text:span text:style-name="T3"> No, moment, moment jak to tady čtu, tak se ovšem o jmění nic nepíše. </text:span></text:p>
      <text:p text:style-name="Standard" loext:marker-style-name="T3"><text:span text:style-name="T1">Notářka:</text:span><text:span text:style-name="T3"> No, to jsou ony formality, víte, vaše tetička, jak jistě víte byla bezdětná. </text:span></text:p>
      <text:p text:style-name="Standard" loext:marker-style-name="T3"><text:span text:style-name="T1">Donald + Howard:</text:span><text:span text:style-name="T3"> No ano! </text:span></text:p>
      <text:p text:style-name="Standard" loext:marker-style-name="T3"><text:span text:style-name="T1">Notářka:</text:span><text:span text:style-name="T3"> Všemu navzdory měla ještě jednu neteř. </text:span></text:p>
      <text:p text:style-name="Standard" loext:marker-style-name="T3"><text:span text:style-name="T1">Donald + Howard:</text:span><text:span text:style-name="T3"> Neteř?? </text:span></text:p>
      <text:p text:style-name="Standard" loext:marker-style-name="T3"><text:span text:style-name="T1">Notářka</text:span><text:span text:style-name="T3">: Ano, no a jí vychovávala jako vlastní dceru, avšak její neteř Felix, které říkala Felicie, bohužel před lety odešla do světa na studia a od té doby jí nikdo nespatřil. </text:span></text:p>
      <text:p text:style-name="Standard" loext:marker-style-name="T3"><text:span text:style-name="T1">Howard:</text:span><text:span text:style-name="T3"> Dobře, takže máme ještě další… sestřenici, ale co ta s tím má co dělat?? </text:span></text:p>
      <text:p text:style-name="Standard" loext:marker-style-name="T3"><text:soft-page-break/><text:span text:style-name="T1">Notářka:</text:span><text:span text:style-name="T3"> Hodně co, jí právě tetička odkázala veškeré jmění, co ještě zbylo, což není zanedbatelná částka. </text:span></text:p>
      <text:p text:style-name="Standard" loext:marker-style-name="T3"><text:span text:style-name="T1">Donald + Howard:</text:span><text:span text:style-name="T3"> Cože?? </text:span></text:p>
      <text:p text:style-name="Standard" loext:marker-style-name="T3"><text:span text:style-name="T1">Notářka:</text:span><text:span text:style-name="T3"> Ano, a to do poslední penny. </text:span></text:p>
      <text:p text:style-name="Standard" loext:marker-style-name="T3"><text:span text:style-name="T1">Donald + Howard:</text:span><text:span text:style-name="T3"> To snad… </text:span></text:p>
      <text:p text:style-name="Standard" loext:marker-style-name="T3"><text:span text:style-name="T1">Howard:</text:span><text:span text:style-name="T3"> To snad, <text:s/>nemůže ta stará čůza myslet vážně? Ehm, promiňte, promiňte, emoce, mrtvá tetička, je toho na nás moc.</text:span></text:p>
      <text:p text:style-name="Standard" loext:marker-style-name="T3"><text:span text:style-name="T1">Donald:</text:span><text:span text:style-name="T3"> Musíte pochopit, že je to šok, že jsme měli jenom tetičku, ona nás a teď se dozvídáme, že tu je nějaká další neteř. </text:span></text:p>
      <text:p text:style-name="Standard" loext:marker-style-name="T3"><text:span text:style-name="T1">Notářka</text:span><text:span text:style-name="T3">: Ano, no nicméně však. Tuto neteř se nepodařilo od skonu vaší tetičky nijak kontaktovat. Je možné, že, už taky není mezi živými a je tu tudíž šance, že kdyby se do deseti dní neobjevila, tak dle smlouvy můžeme zahájit nové dědické řízení, ve kterém byste se mohli přihlásit o veškerý majetek. Je mi líto, ale do té doby, je mi líto, ale veškerý majetek, i zde v Anglii máte obstavený. </text:span></text:p>
      <text:p text:style-name="Standard" loext:marker-style-name="T3"><text:span text:style-name="T1">Howard:</text:span><text:span text:style-name="T3"> Obstavený? </text:span></text:p>
      <text:p text:style-name="Standard" loext:marker-style-name="T3"><text:span text:style-name="T1">Donald:</text:span><text:span text:style-name="T3"> No dobře, dobře, ale paní Campbellová, co máme do té doby dělat? To jsme jako bezdomovci? </text:span></text:p>
      <text:p text:style-name="Standard" loext:marker-style-name="T3"><text:span text:style-name="T1">Notářka:</text:span><text:span text:style-name="T3"> Je mi to líto pánové, ale bohužel nemohu pro vás více udělat. </text:span></text:p>
      <text:p text:style-name="Standard" loext:marker-style-name="T3"><text:span text:style-name="T1">Helga: </text:span><text:span text:style-name="T3">A jste v prdeli pánové! (</text:span><text:span text:style-name="T5">Helga vzadu o notářky krade koblihy, bonbony a upíjí z láhve skotské</text:span><text:span text:style-name="T3">) </text:span></text:p>
      <text:p text:style-name="Standard" loext:marker-style-name="T3"><text:span text:style-name="T1">Howard:</text:span><text:span text:style-name="T3"> Já se z ní snad poseru, úplně jsem zapomněl, že jsme tu je s námi. </text:span></text:p>
      <text:p text:style-name="Standard" loext:marker-style-name="T3"><text:span text:style-name="T1">Donald:</text:span><text:span text:style-name="T3"> Dobře víš Howarde, že jakmile naší služebnou necháme jenom chvíli o samotě, začnou se nám ztrácet věci, který nám už nota bene vlastně nepatřej. </text:span></text:p>
      <text:p text:style-name="Standard" loext:marker-style-name="T3"><text:span text:style-name="T1">Notářka:</text:span><text:span text:style-name="T3"> No, ráda bych vám věnovala více času, ale bohužel ten se dnes jíž naplnil a ještě mám další schůzku, proto když mě omluvíte, na brzkou shledanou pánové. </text:span></text:p>
      <text:p text:style-name="Standard" loext:marker-style-name="T5"><text:span text:style-name="T5">(Míra prochází kolem Howard a Donalda)</text:span><text:span text:style-name="T5"/></text:p>
      <text:p text:style-name="Standard" loext:marker-style-name="T1"><text:span text:style-name="T1">Donald: </text:span><text:span text:style-name="T3">Pojď Howarde, půjdeme.</text:span><text:span text:style-name="T1"> </text:span></text:p>
      <text:p text:style-name="Standard" loext:marker-style-name="T1"><text:span text:style-name="T1">Notářka: </text:span><text:span text:style-name="T3">Já vás vyprovodím.</text:span></text:p>
      <text:p text:style-name="Standard" loext:marker-style-name="T1"><text:span text:style-name="T1">Donald: </text:span><text:span text:style-name="T3">Ještě…</text:span></text:p>
      <text:p text:style-name="Standard" loext:marker-style-name="T1"><text:span text:style-name="T1">Notářka: </text:span><text:span text:style-name="T3">A vy? Co tu ještě děláte?</text:span><text:span text:style-name="T1"> </text:span></text:p>
      <text:p text:style-name="Standard" loext:marker-style-name="T1"><text:soft-page-break/><text:span text:style-name="T1">Helga: (vychází z kanceláře) </text:span><text:span text:style-name="T3">Ale nic, sháním si večeři, když tyhle dvě trosky už nemají ani vindru. A teď omluvte, vytrácím se po Německu.</text:span></text:p>
      <text:p text:style-name="Standard" loext:marker-style-name="T1"><text:span text:style-name="T1">Notářka: </text:span><text:span text:style-name="T3">Snad se říká po Anglicku </text:span></text:p>
      <text:p text:style-name="Standard" loext:marker-style-name="T3"><text:span text:style-name="T1">Helga: </text:span><text:span text:style-name="T3">Ale po Německu je to ve větším stylu, jak se říká, dojem nemusí být vždycky kladný, ale hlavně že je silný.</text:span></text:p>
      <text:p text:style-name="Standard" loext:marker-style-name="T1"><text:span text:style-name="T1">Notářka:</text:span><text:span text:style-name="T3"> To vy Němci umíte s grácií, no každopádně, tady mám svůj odvoz. </text:span></text:p>
      <text:p text:style-name="Standard" loext:marker-style-name="T1"><text:span text:style-name="T1">Míra: </text:span><text:span text:style-name="T3">Copak, copak paní Campbellová, pánové mají existenční problémy?</text:span><text:span text:style-name="T1"> </text:span></text:p>
      <text:p text:style-name="Standard" loext:marker-style-name="T3"><text:span text:style-name="T1">Howard: </text:span><text:span text:style-name="T3">No jo, no jo, jen se smějte. Taky jsme byli nahoře, kde jste vy, ale z vrcholu vede jen jedna cesta a to dolů!</text:span></text:p>
      <text:p text:style-name="Standard" loext:marker-style-name="T3"><text:span text:style-name="T1">Donald:</text:span><text:span text:style-name="T3"> Každý má někdy problémy.</text:span></text:p>
      <text:p text:style-name="Standard" loext:marker-style-name="T3"><text:span text:style-name="T1">Míra:</text:span><text:span text:style-name="T3"> Naopak, já problémy řeším… (</text:span><text:span text:style-name="T5">pokasá si sako a objeví se pistole</text:span><text:span text:style-name="T3">) na problémy mám tohle… </text:span></text:p>
      <text:p text:style-name="Standard" loext:marker-style-name="T3"><text:span text:style-name="T1">Howard:</text:span><text:span text:style-name="T3"> Penis? </text:span></text:p>
      <text:p text:style-name="Standard" loext:marker-style-name="T3"><text:span text:style-name="T1">Míra:</text:span><text:span text:style-name="T3"> Ale ne, Colt, pane, Colt.</text:span></text:p>
      <text:p text:style-name="Standard" loext:marker-style-name="T5"><text:span text:style-name="T1">Howard + Donald: </text:span><text:span text:style-name="T5">Udivení, raději nic neříkají a vycházejí před dům. <text:s/></text:span></text:p>
      <text:p text:style-name="Standard" loext:marker-style-name="T3"><text:span text:style-name="T1">Howard:</text:span><text:span text:style-name="T3"> To snad nemyslí ta stará rašple vážně, ó promiň, naše milovaná tetička, ať je jí země lehká. </text:span></text:p>
      <text:p text:style-name="Standard" loext:marker-style-name="T3"><text:span text:style-name="T1">Donald:</text:span><text:span text:style-name="T3"> Taky tomu nemůžu uvěřit, Felicie, ztracená neteř?</text:span></text:p>
      <text:p text:style-name="Standard" loext:marker-style-name="T3"><text:span text:style-name="T1">Helga:</text:span><text:span text:style-name="T3"> Haha, nemám radost, protože jsem bezdomovec, jako vy, jen musím říct, že to dědictví stálo za to, toustovač a struna do ukulele? To si snad z vás tetička posmrtně vystřelila no ne? </text:span></text:p>
      <text:p text:style-name="Standard" loext:marker-style-name="T3"><text:span text:style-name="T1">Donald:</text:span><text:span text:style-name="T3"> Ale vůbec ne. Já jen, můžeme si ta to tak trochu sami. V jednom z dopisů, kde jsem žádal o peníze, jsem se zmínil, že se mi rozbil můj starý toustovač a že bez toustů po ránu, bych se prostě neobešel a že tu jsou toustovače v Anglii tuze drahé, proto jsem si řekl o pět set liber. </text:span></text:p>
      <text:p text:style-name="Standard" loext:marker-style-name="T3"><text:span text:style-name="T1">Howard:</text:span><text:span text:style-name="T3"> A já si vymyslel, že jsem potkal jednu milou, které bych chtěl zahrát na ukulele, ale náhradní strunu pod tisíc liber v Anglii zkrátka neseženete. </text:span></text:p>
      <text:p text:style-name="Standard" loext:marker-style-name="T3"><text:span text:style-name="T1">Helga:</text:span><text:span text:style-name="T3"> Struna do ukulele za litr? Kterej prevít za to chce takový prachy?</text:span></text:p>
      <text:p text:style-name="Standard" loext:marker-style-name="T3"><text:span text:style-name="T1">Howard:</text:span><text:span text:style-name="T3"> Jak to mám vědět? Nikdy jsem ho nekupoval, byla to jenom zástěrka. </text:span></text:p>
      <text:p text:style-name="Standard" loext:marker-style-name="T3"><text:span text:style-name="T1">Helga:</text:span><text:span text:style-name="T3"> Mí zaměstnavatelé nejsou jen podšívky, ale i idioti. No, u nás v Raichu tomu říkáme „Hovna, ze kterých se nevyhrabete“ </text:span></text:p>
      <text:p text:style-name="Standard" loext:marker-style-name="T3"><text:soft-page-break/><text:span text:style-name="T1">Donald:</text:span><text:span text:style-name="T3"> Co si to dovolujete Helgo? </text:span></text:p>
      <text:p text:style-name="Standard" loext:marker-style-name="T3"><text:span text:style-name="T1">Helga:</text:span><text:span text:style-name="T3"> No co by? Už mi nemáte ani z čeho zaplatit, naše cesty se asi brzy rozejdou. </text:span></text:p>
      <text:p text:style-name="Standard" loext:marker-style-name="T3"><text:span text:style-name="T1">Donald:</text:span><text:span text:style-name="T3"> Ještě uvidíte, jen se nebojte, mám plán. </text:span></text:p>
      <text:p text:style-name="Standard" loext:marker-style-name="T3"><text:span text:style-name="T1">Helga:</text:span><text:span text:style-name="T3"> Hah! Tak to bych chtěla vidět, nu, pánové když mě teď omluvíte poroučím se. </text:span></text:p>
      <text:p text:style-name="Standard" loext:marker-style-name="T3"><text:span text:style-name="T1">Howard:</text:span><text:span text:style-name="T3"> A kam jako jdete? </text:span></text:p>
      <text:p text:style-name="Standard" loext:marker-style-name="T3"><text:span text:style-name="T1">Helga:</text:span><text:span text:style-name="T3"> Normálně bych vám drze odpověděla: „Co je vám po tom?“, ale abyste věděli, jdu si něco zařídit a přitom si asi seženu novou práci u někoho, kdo bude platit líp, než vy vydřiduchové. (</text:span><text:span text:style-name="T5">Helga odchází</text:span><text:span text:style-name="T3">) </text:span></text:p>
      <text:p text:style-name="Standard" loext:marker-style-name="T3"><text:span text:style-name="T1">Howard:</text:span><text:span text:style-name="T3"> Žádná škoda, byla jak převlečenej upír, pořád mi pila krev. Hele, říkal jsi, že máš plán. Tak jaký plán? </text:span></text:p>
      <text:p text:style-name="Standard" loext:marker-style-name="T3"><text:span text:style-name="T1">Donald:</text:span><text:span text:style-name="T3"> Jednoduchý, máme mrtvou tetičku, tak holt půjdeme na nějaký čas k naším rodičům, vsadím se, že jím to vadit nebude a pak něco vymyslíme. </text:span></text:p>
      <text:p text:style-name="Standard" loext:marker-style-name="T3"><text:span text:style-name="T4">(</text:span><text:span text:style-name="T3">OPONA</text:span><text:span text:style-name="T4">)</text:span></text:p>
      <text:p text:style-name="Standard" loext:marker-style-name="T7"><text:span text:style-name="T7">SCÉNA 3 Hřbitov + lavička na ulici</text:span><text:span text:style-name="T7"/></text:p>
      <text:p text:style-name="Standard" loext:marker-style-name="T3"><text:span text:style-name="T3">Donald a Howard jsou na hřbitově u dvou náhrobků. Donald leží, Howard sedí opřený o jeden z náhrobků. Po chvilce Howard vstává a oprašuje se. </text:span><text:span text:style-name="T3"/></text:p>
      <text:p text:style-name="Standard" loext:marker-style-name="T3"><text:span text:style-name="T1">Howard:</text:span><text:span text:style-name="T3"> Donalde?</text:span></text:p>
      <text:p text:style-name="Standard" loext:marker-style-name="T3"><text:span text:style-name="T1">Donald:</text:span><text:span text:style-name="T3"> (</text:span><text:span text:style-name="T5">zmrznutě</text:span><text:span text:style-name="T3">) Brrr, ano? </text:span></text:p>
      <text:p text:style-name="Standard" loext:marker-style-name="T3"><text:span text:style-name="T1">Howard:</text:span><text:span text:style-name="T3"> Tenhle plán stojí pěkně za hovno. </text:span></text:p>
      <text:p text:style-name="Standard" loext:marker-style-name="T3"><text:span text:style-name="T1">Donald:</text:span><text:span text:style-name="T3"> Jo, tak nějak mi to došlo, ale máš snad lepší nápad? </text:span></text:p>
      <text:p text:style-name="Standard" loext:marker-style-name="T3"><text:span text:style-name="T1">Howard:</text:span><text:span text:style-name="T3"> Než tady nocovat na hřbitově u našich dávno mrtvejch rodičů? Jakejkoliv nápad je lepší, než tohle Ty génie. </text:span></text:p>
      <text:p text:style-name="Standard" loext:marker-style-name="T3"><text:span text:style-name="T1">Donald:</text:span><text:span text:style-name="T3"> Já se alespoň snažím něco vymyslet. Ty si furt jen stěžuješ. </text:span></text:p>
      <text:p text:style-name="Standard" loext:marker-style-name="T3"><text:span text:style-name="T1">Howard:</text:span><text:span text:style-name="T3"> Donalde, jen se podívej, jsme na hřbitově. Nechci nic říkat, sice se nacházíme ve vybraný společnosti, ale moc si tu nepokecáš, protože je tu tak trochu mrtvo. </text:span></text:p>
      <text:p text:style-name="Standard" loext:marker-style-name="T3"><text:span text:style-name="T1">Donald:</text:span><text:span text:style-name="T3"> (vstává a oprašuje se) Dobrá, dobrá. Máš snad teda lepší nápad? </text:span></text:p>
      <text:p text:style-name="Standard" loext:marker-style-name="T3"><text:span text:style-name="T1">Howard:</text:span><text:span text:style-name="T3"> Každej nápad bude lepší, než tohle. Nějak mi vyhládlo, pojď. </text:span></text:p>
      <text:p text:style-name="Standard" loext:marker-style-name="T3"><text:soft-page-break/><text:span text:style-name="T1">Donald:</text:span><text:span text:style-name="T3"> A kam? Nemáme kam jít. </text:span></text:p>
      <text:p text:style-name="Standard" loext:marker-style-name="T3"><text:span text:style-name="T1">Howard:</text:span><text:span text:style-name="T3"> Kamkoliv, kdekoliv to bude lepší, než tady, navíc, už nápad mám! </text:span></text:p>
      <text:p text:style-name="Standard" loext:marker-style-name="T3"><text:span text:style-name="T1">Donald:</text:span><text:span text:style-name="T3"> Sem s ním. </text:span></text:p>
      <text:p text:style-name="Standard" loext:marker-style-name="T3"><text:span text:style-name="T1">Howard + Donald: </text:span><text:span text:style-name="T3">(</text:span><text:span text:style-name="T5">Přejdou na lavičku a sedají si</text:span><text:span text:style-name="T3">)</text:span></text:p>
      <text:p text:style-name="Standard" loext:marker-style-name="T1"><text:span text:style-name="T1">Howard: </text:span><text:span text:style-name="T3">Můj plán zní naprosto jednoduše. Tak podívej se Done.</text:span><text:span text:style-name="T1"> </text:span></text:p>
      <text:p text:style-name="Standard" loext:marker-style-name="T1"><text:span text:style-name="T1">Donald: </text:span><text:span text:style-name="T3">Dívám se.</text:span><text:span text:style-name="T1"> </text:span></text:p>
      <text:p text:style-name="Standard" loext:marker-style-name="T1"><text:span text:style-name="T1">Howard: </text:span><text:span text:style-name="T3">Můj plán je následující: Dostat se do našeho baráku a tam jako myšky, vydržet dalších deset dní, než nám vznikne plné dědické právo.</text:span><text:span text:style-name="T1"> </text:span></text:p>
      <text:p text:style-name="Standard" loext:marker-style-name="T3"><text:span text:style-name="T1">Donald: </text:span><text:span text:style-name="T3">Plán dobrej, i když malý detail – my nemáme klíče, vždyť nám je zabavila notářka. </text:span></text:p>
      <text:p text:style-name="Standard" loext:marker-style-name="T1"><text:span text:style-name="T1">Howard: </text:span><text:span text:style-name="T3">Bratře, nezapomínej, že naše vstupní dveře jsou v dezolátním stavu, trocha tlaku a páčidlo a zase bydlíme.</text:span><text:span text:style-name="T1"> </text:span></text:p>
      <text:p text:style-name="Standard" loext:marker-style-name="T1"><text:span text:style-name="T1">Donald: </text:span><text:span text:style-name="T3">Zapomněl si na další detail, my nemáme páčidlo. </text:span></text:p>
      <text:p text:style-name="Standard" loext:marker-style-name="T1"><text:span text:style-name="T1">Howard: </text:span><text:span text:style-name="T3">Na to se vykašli, prodáš rolexky a bude na páčidlo.</text:span><text:span text:style-name="T1"> </text:span></text:p>
      <text:p text:style-name="Standard" loext:marker-style-name="T1"><text:span text:style-name="T1">Donald: </text:span><text:span text:style-name="T3">Tak to kurva ani omylem, s těmahle rolexkama jsem se narodil a s těma taky umřu.</text:span><text:span text:style-name="T1"> </text:span></text:p>
      <text:p text:style-name="Standard" loext:marker-style-name="T1"><text:span text:style-name="T1">Howard: </text:span><text:span text:style-name="T3">Ty rolexky jsi koupil z peněz, co nám posílala naše mrtvá tetička, ale jak chceš, máš ještě ty smradlavý kubánský doutníky? Kolik Tě stál jeden?</text:span><text:span text:style-name="T1"> </text:span></text:p>
      <text:p text:style-name="Standard" loext:marker-style-name="T1"><text:span text:style-name="T1">Donald: </text:span><text:span text:style-name="T3">Jeden, nejméně 20 liber!</text:span><text:span text:style-name="T1"> </text:span></text:p>
      <text:p text:style-name="Standard" loext:marker-style-name="T3"><text:span text:style-name="T1">Howard: </text:span><text:span text:style-name="T3">No, to je tak pět až šest páčidel, nám bude stačit jedno. </text:span></text:p>
      <text:p text:style-name="Standard" loext:marker-style-name="T1"><text:span text:style-name="T1">Donald: </text:span><text:span text:style-name="T3">To by šlo, za celou bednu bychom měli celou továrnu na páčidla.</text:span><text:span text:style-name="T1"> </text:span></text:p>
      <text:p text:style-name="Standard" loext:marker-style-name="T1"><text:span text:style-name="T1">Howard: </text:span><text:span text:style-name="T3">Na to se vykašli stačí jedno, navíc továrnu už jsme měli pamatuješ?</text:span><text:span text:style-name="T1"> </text:span></text:p>
      <text:p text:style-name="Standard" loext:marker-style-name="T3"><text:span text:style-name="T1">Donald: </text:span><text:span text:style-name="T3">Jo jo, po našich rodičích. Stejně je škoda, že jsme jí položili, byl to vcelku solventní podnik a mohli jsme z něho mít dnes docela pěkný profit. </text:span></text:p>
      <text:p text:style-name="Standard" loext:marker-style-name="T1"><text:span text:style-name="T1">Howard: </text:span><text:span text:style-name="T3">Jestli to není náhodou tím, že jsme testovali naše výrobky na zvířatech, to byl tvůj nápad Done, ne úplně chytrej.</text:span><text:span text:style-name="T1"> </text:span></text:p>
      <text:p text:style-name="Standard" loext:marker-style-name="T1"><text:span text:style-name="T1">Donald: </text:span><text:span text:style-name="T3">Teda Howe, co to je za argument, vždyť se dneska ledacos testuje na zvířatech, kosmetika, krémy. Chtěl jsem být moderní a pokrokovej.</text:span></text:p>
      <text:p text:style-name="Standard" loext:marker-style-name="T1"><text:soft-page-break/><text:span text:style-name="T1">Howard: </text:span><text:span text:style-name="T3">Ale my jsme vyráběli kladiva ty pitomče. Ty zakrslý králičky jsi na předváděčku fakt tahat neměl, krev stříkala až do třetí řady, dodnes mi je z toho špatně.</text:span><text:span text:style-name="T1"> <text:s/></text:span></text:p>
      <text:p text:style-name="Standard" loext:marker-style-name="T3"><text:span text:style-name="T1">Donald: </text:span><text:span text:style-name="T3">Jo jo, ta promo akce byla velká ostuda, moc se to nepovedlo. Chudáci králičci., ale zase měla Helga čtrnáct dní, co vařit.</text:span></text:p>
      <text:p text:style-name="Standard" loext:marker-style-name="T3"><text:span text:style-name="T1">Howard: </text:span><text:span text:style-name="T3">Králičí fašírku už nemůžu ani cítit, ale to už je minulost, zpátky k tématu. Co když se objeví naše ztracená sestřenice Felicie? </text:span></text:p>
      <text:p text:style-name="Standard" loext:marker-style-name="T1"><text:span text:style-name="T1">Donald: </text:span><text:span text:style-name="T3">Vždyť je přeci ztracená, sám jsi to teď říkal, i notářka.</text:span><text:span text:style-name="T1"> </text:span></text:p>
      <text:p text:style-name="Standard" loext:marker-style-name="T1"><text:span text:style-name="T1">Howard: </text:span><text:span text:style-name="T3">No to je pravda, ale víš jaký jsou regule poslední závěti: Pokud se objeví, shrábne všechny prachy i dům a my budeme v pasti, úplně bude stačit, když zaklepe na naše dveře.</text:span></text:p>
      <text:p text:style-name="Standard" loext:marker-style-name="T1"><text:span text:style-name="T1">Donald: </text:span><text:span text:style-name="T3">No, to je pravda. Co s tím?</text:span><text:span text:style-name="T1"> </text:span></text:p>
      <text:p text:style-name="Standard" loext:marker-style-name="T1"><text:span text:style-name="T1">Howard: </text:span><text:span text:style-name="T3">Teď nic, vlastně, ani nevíme jak ta Felicie vypadá, může to být vlastně kdokoliv. My jí stejně nepoznáme. Počkej, máš ještě tu závěť?</text:span><text:span text:style-name="T1"> </text:span></text:p>
      <text:p text:style-name="Standard" loext:marker-style-name="T3"><text:span text:style-name="T1">Donald: </text:span><text:span text:style-name="T3">Jo, tady (</text:span><text:span text:style-name="T5">vytahuje závěť, Donald a Howard se začtou do závěti</text:span><text:span text:style-name="T3">).</text:span></text:p>
      <text:p text:style-name="Standard" loext:marker-style-name="T1"><text:span text:style-name="T1">Howard: </text:span><text:span text:style-name="T3">Pojď zajdem si tady do bufetu a pořádně jí prostudujem, tady ta tatranka se nedá jíst, měl jsem jí v kabátě asi pět let, schovanou na horší časy, ale žádná doba není tak hrozná, abych jedl tohle (</text:span><text:span text:style-name="T5">zahodí tatranku mezi popelnice</text:span><text:span text:style-name="T3">), ale ještě předtím prodáme tvoje doutníky a koupíme to páčidlo. (</text:span><text:span text:style-name="T5">odcházejí ze scény</text:span><text:span text:style-name="T3">).</text:span><text:span text:style-name="T1"> <text:s/></text:span></text:p>
      <text:p text:style-name="Standard" loext:marker-style-name="T1"><text:span text:style-name="T1">Donald + Howard: (odcházejí ze scény) </text:span><text:span text:style-name="T1"/></text:p>
      <text:p text:style-name="Standard" loext:marker-style-name="T1"><text:span text:style-name="T2">(</text:span><text:span text:style-name="T1">Rozhrnou se popelnice, za nimi je Alina a Polina</text:span><text:span text:style-name="T2">)</text:span><text:span text:style-name="T1"> </text:span></text:p>
      <text:p text:style-name="Standard" loext:marker-style-name="T3"><text:span text:style-name="T1">Alina: </text:span><text:span text:style-name="T3">(</text:span><text:span text:style-name="T5">drží se za hlavu</text:span><text:span text:style-name="T3">)</text:span><text:span text:style-name="T1"> </text:span><text:span text:style-name="T3">Uuuuu, co to sem házíš? </text:span><text:span text:style-name="T1"><text:s/></text:span><text:span text:style-name="T3">Nevidíš, že tu slušní občané odpočívají? Budu mít bouli. (čichá k tatrance) No fuj, takový humus, ale k snědku se to hódi. (otočí se na Galinu) Galino? Galino? Vstávej ty kůže líná.</text:span></text:p>
      <text:p text:style-name="Standard" loext:marker-style-name="T3"><text:span text:style-name="T1">Galina:</text:span><text:span text:style-name="T3"> (rozespale) Eeeee, co je porád, nevidíš, že mám půlnoc? </text:span></text:p>
      <text:p text:style-name="Standard" loext:marker-style-name="T3"><text:span text:style-name="T1">Alina:</text:span><text:span text:style-name="T3"> Na spaní bude čas v hróbě. </text:span></text:p>
      <text:p text:style-name="Standard" loext:marker-style-name="T3"><text:span text:style-name="T1">Galina:</text:span><text:span text:style-name="T3"> Vždyť jsme u hřbitova, stačí si popojít. </text:span></text:p>
      <text:p text:style-name="Standard" loext:marker-style-name="T3"><text:span text:style-name="T1">Alina:</text:span><text:span text:style-name="T3"> Vstávej! Neslyšelas ty dva ogary? </text:span></text:p>
      <text:p text:style-name="Standard" loext:marker-style-name="T3"><text:span text:style-name="T1">Galina:</text:span><text:span text:style-name="T3"> A co já s nimi? </text:span></text:p>
      <text:p text:style-name="Standard" loext:marker-style-name="T3"><text:span text:style-name="T1">Alina:</text:span><text:span text:style-name="T3"> Galinooo, vždyť to je vono! </text:span></text:p>
      <text:p text:style-name="Standard" loext:marker-style-name="T3"><text:soft-page-break/><text:span text:style-name="T1">Galina:</text:span><text:span text:style-name="T3"> A co vono? </text:span></text:p>
      <text:p text:style-name="Standard" loext:marker-style-name="T3"><text:span text:style-name="T1">Alina:</text:span><text:span text:style-name="T3"> To je ta Amerikaňská tetuška! </text:span></text:p>
      <text:p text:style-name="Standard" loext:marker-style-name="T3"><text:span text:style-name="T1">Galina:</text:span><text:span text:style-name="T3"> He? </text:span></text:p>
      <text:p text:style-name="Standard" loext:marker-style-name="T3"><text:span text:style-name="T1">Alina:</text:span><text:span text:style-name="T3"> Podej mi noviny! </text:span></text:p>
      <text:p text:style-name="Standard" loext:marker-style-name="T3"><text:span text:style-name="T1">Galina:</text:span><text:span text:style-name="T3"> Tu (podává noviny) </text:span></text:p>
      <text:p text:style-name="Standard" loext:marker-style-name="T3"><text:span text:style-name="T1">Alina:</text:span><text:span text:style-name="T3"> Slovenský premiér postřelen... ale né tyhle, ty druhý! </text:span></text:p>
      <text:p text:style-name="Standard" loext:marker-style-name="T3"><text:span text:style-name="T1">Galina:</text:span><text:span text:style-name="T3"> Jako tyhle? (podává další noviny)</text:span></text:p>
      <text:p text:style-name="Standard" loext:marker-style-name="T3"><text:span text:style-name="T1">Alina:</text:span><text:span text:style-name="T3"> Americký kandidát na prezidenta postřelen, ale nééé, ty další noviny!</text:span></text:p>
      <text:p text:style-name="Standard" loext:marker-style-name="T3"><text:span text:style-name="T1">Galina:</text:span><text:span text:style-name="T3"> Když já to nepřečtu, jak to není v azbuce. (podává další <text:s/>noviny) </text:span></text:p>
      <text:p text:style-name="Standard" loext:marker-style-name="T3"><text:span text:style-name="T1">Alina: </text:span><text:span text:style-name="T3">Dá, tady, vidíš to? Zesnulá miliardářka Margaret Brodyová, teď už teda milionářka, někdo jí asi vysál. Měla jmění, které není schopný nikdo za čtyři životy utratit. </text:span></text:p>
      <text:p text:style-name="Standard" loext:marker-style-name="T3"><text:span text:style-name="T1">Galina:</text:span><text:span text:style-name="T3"> A táhle? To, ale když už je mrtvá, tak jí je to prdu nied? </text:span></text:p>
      <text:p text:style-name="Standard" loext:marker-style-name="T3"><text:span text:style-name="T1">Alina:</text:span><text:span text:style-name="T3"> No právě a já si myslím, že nám to právě padlo do klína. </text:span></text:p>
      <text:p text:style-name="Standard" loext:marker-style-name="T3"><text:span text:style-name="T1">Galina:</text:span><text:span text:style-name="T3"> Tož nevím, jak Tobě, ale mě včera do klína padl jeden Bulharskej uhelnej magnát, kterej se teda neměl čím vychloubat (</text:span><text:span text:style-name="T5">naznačuje malíčkem</text:span><text:span text:style-name="T3">), ale alespoň měl zlatý srdce a kapesní hodinky (</text:span><text:span text:style-name="T5">vytahuje cibule</text:span><text:span text:style-name="T3">). </text:span></text:p>
      <text:p text:style-name="Standard" loext:marker-style-name="T3"><text:span text:style-name="T1">Alina:</text:span><text:span text:style-name="T3"> Ale, teď sem netahej práci, myslím, že Ti dva byli příbuzní Margaret Brodyové. </text:span></text:p>
      <text:p text:style-name="Standard" loext:marker-style-name="T3"><text:span text:style-name="T1">Galina:</text:span><text:span text:style-name="T3"> Tam ti dva, Kaiser a Lábus? </text:span></text:p>
      <text:p text:style-name="Standard" loext:marker-style-name="T3"><text:span text:style-name="T1">Alina:</text:span><text:span text:style-name="T3"> Tož nebyl to Robert Redford a Paul Newman, ale myslím si, že ta tetička, o které se bavili a hlavně, ta ztracená sestřenice, no jen čti (ukazuje noviny).</text:span></text:p>
      <text:p text:style-name="Standard" loext:marker-style-name="T3"><text:span text:style-name="T1">Galina:</text:span><text:span text:style-name="T3"> Ale já fakt umím číst jen v azbuce Alino. </text:span></text:p>
      <text:p text:style-name="Standard" loext:marker-style-name="T3"><text:span text:style-name="T1">Alina:</text:span><text:span text:style-name="T3"> Jaj k chertu eto (k čertu etto), poslouchej: Ztracená neteř Felicie, to bude ono! Nikdo jí nikdy neviděl. </text:span></text:p>
      <text:p text:style-name="Standard" loext:marker-style-name="T3"><text:span text:style-name="T1">Galina:</text:span><text:span text:style-name="T3"> A ty myslíš, že Ti dva jsou ti její bratranci? </text:span></text:p>
      <text:p text:style-name="Standard" loext:marker-style-name="T3"><text:span text:style-name="T1">Alina:</text:span><text:span text:style-name="T3"> Dá! Víš, co to znamená? </text:span></text:p>
      <text:p text:style-name="Standard" loext:marker-style-name="T3"><text:span text:style-name="T1">Galina:</text:span><text:span text:style-name="T3"> Že na den díkuvzdání jím přijde o dva hosty míň? </text:span></text:p>
      <text:p text:style-name="Standard" loext:marker-style-name="T3"><text:span text:style-name="T1">Alina:</text:span><text:span text:style-name="T3"> Ale ne, soustřeď se! Že bychom toho mohli využít. </text:span></text:p>
      <text:p text:style-name="Standard" loext:marker-style-name="T3"><text:soft-page-break/><text:span text:style-name="T1">Galina:</text:span><text:span text:style-name="T3"> Využít? A jak? </text:span></text:p>
      <text:p text:style-name="Standard" loext:marker-style-name="T3"><text:span text:style-name="T1">Alina:</text:span><text:span text:style-name="T3"> Jednoduše, tu sestřenici nikdo nikdy neviděl, může to být kdokoliv! </text:span></text:p>
      <text:p text:style-name="Standard" loext:marker-style-name="T3"><text:span text:style-name="T1">Galina:</text:span><text:span text:style-name="T3"> Kdokoliv? Třeba i já? </text:span></text:p>
      <text:p text:style-name="Standard" loext:marker-style-name="T3"><text:span text:style-name="T1">Alina:</text:span><text:span text:style-name="T3"> Třeba i Ty, nebo já! </text:span></text:p>
      <text:p text:style-name="Standard" loext:marker-style-name="T3"><text:span text:style-name="T1">Galina:</text:span><text:span text:style-name="T3"> No, to nevím, nevím, ona pocházela z trochu urozených poměrů, my dvě zrovna nejsme buržoazie. Ne že bych neocenila luxus, ale jsme spíše dělnická třída. Už náš původ, Novosibirsk, Rusko. To není zrovna hrabství Midsomer. </text:span></text:p>
      <text:p text:style-name="Standard" loext:marker-style-name="T3"><text:span text:style-name="T1"><text:s/>Alina:</text:span><text:span text:style-name="T3"> Tsah, to nech na mě! Já vím, jak na to. Dělala jsem přece au pair v rodině lorda Lockwooda a leccos jsem tam pochytila. <text:s/>Etiketu, postoj, jako britská lady!</text:span></text:p>
      <text:p text:style-name="Standard" loext:marker-style-name="T3"><text:span text:style-name="T1">Galina:</text:span><text:span text:style-name="T3"> Než jsi mu ukradla stříbrné příbory a drahý porcelán, pak Tě vypakoval rychleji, než bys řekla šašlik. </text:span></text:p>
      <text:p text:style-name="Standard" loext:marker-style-name="T3"><text:span text:style-name="T1">Alina:</text:span><text:span text:style-name="T3"> To uznávám, že můj odchod byl poněkud unáhlený, ale alespoň máme luxusní pocit, při gáblu (vytáhne stříbrnou vidličku). </text:span></text:p>
      <text:p text:style-name="Standard" loext:marker-style-name="T3"><text:span text:style-name="T1">Galina:</text:span><text:span text:style-name="T3"> Nemluv mi o jídle, začínám mít hlad! Máme ještě někde ty slanečky? </text:span></text:p>
      <text:p text:style-name="Standard" loext:marker-style-name="T3"><text:span text:style-name="T1">Alina:</text:span><text:span text:style-name="T3"> Slanečky nám sežraly krysy, ale neboj, už večer se budeme mít přímo královsky! Máš ty zlaté cibule? </text:span></text:p>
      <text:p text:style-name="Standard" loext:marker-style-name="T3"><text:span text:style-name="T1">Galina:</text:span><text:span text:style-name="T3"> Dá, tady (vytahuje zlaté hodinky). </text:span></text:p>
      <text:p text:style-name="Standard" loext:marker-style-name="T3"><text:span text:style-name="T1">Alina:</text:span><text:span text:style-name="T3"> Dej je sem, půjdeme trochu nakupovat! </text:span></text:p>
      <text:p text:style-name="Standard" loext:marker-style-name="T3"><text:span text:style-name="T1">Galina:</text:span><text:span text:style-name="T3"> Chápu to správně, že se chceš vydávat za tu sestřenici? </text:span></text:p>
      <text:p text:style-name="Standard" loext:marker-style-name="T3"><text:span text:style-name="T1">Alina:</text:span><text:span text:style-name="T3"> Dá! Chápeš to správně. </text:span></text:p>
      <text:p text:style-name="Standard" loext:marker-style-name="T3"><text:span text:style-name="T1">Galina:</text:span><text:span text:style-name="T3"> Tož to bude chtít ale investici do celé generálky, jenom tvé vlasy vypadají jako dráty od koudelníka. </text:span></text:p>
      <text:p text:style-name="Standard" loext:marker-style-name="T3"><text:span text:style-name="T1">Alina:</text:span><text:span text:style-name="T3"> Však dá, zajdeme na nákupy do nejdražších pařížských butiků, pak si uděláme nehty, vlasy a doplníme to kloboukem. Budu Lady Felicie Thompsonová!</text:span></text:p>
      <text:p text:style-name="Standard" loext:marker-style-name="T3"><text:span text:style-name="T1">Galina:</text:span><text:span text:style-name="T3"> A co já Alino? </text:span></text:p>
      <text:p text:style-name="Standard" loext:marker-style-name="T3"><text:span text:style-name="T1">Alina:</text:span><text:span text:style-name="T3"> Ty, ty budeš má služebná, přec bohatá lady má vždycky služebnou. </text:span></text:p>
      <text:p text:style-name="Standard" loext:marker-style-name="T3"><text:span text:style-name="T1">Galina:</text:span><text:span text:style-name="T3"> Tss, to je pěkný, služebná. To jsem teda dopadla! </text:span></text:p>
      <text:p text:style-name="Standard" loext:marker-style-name="T3"><text:span text:style-name="T1">Alina:</text:span><text:span text:style-name="T3"> Tak někdo musí být mozek operace a někdo musí mít kozy a vzhledem k tomu, jak to je… tak role jsou rozdány. </text:span></text:p>
      <text:p text:style-name="Standard" loext:marker-style-name="T3"><text:soft-page-break/><text:span text:style-name="T1">Galina:</text:span><text:span text:style-name="T3"> Jak myslíš, ale já si nemyslím, že by nám to ti dva jen tak spolkli. </text:span></text:p>
      <text:p text:style-name="Standard" loext:marker-style-name="T3"><text:span text:style-name="T1">Alina:</text:span><text:span text:style-name="T3"> Prosím tě, vždyť jsi je viděla. Pat a Mat v akci, ti dva blbečkové nám skočí na všechno! </text:span></text:p>
      <text:p text:style-name="Standard" loext:marker-style-name="T3"><text:span text:style-name="T1">Galina:</text:span><text:span text:style-name="T3"> Aby se neopakovala historie jak u Lorda Lockwooda. </text:span></text:p>
      <text:p text:style-name="Standard" loext:marker-style-name="T3"><text:span text:style-name="T1">Alina:</text:span><text:span text:style-name="T3"> Pojď a nemel! </text:span></text:p>
      <text:p text:style-name="Standard" loext:marker-style-name="T1"><text:span text:style-name="T2">(</text:span><text:span text:style-name="T1">Alina a Polina odcházejí ze scény</text:span><text:span text:style-name="T2">)</text:span></text:p>
      <text:p text:style-name="Standard" loext:marker-style-name="T1"><text:span text:style-name="T2">(</text:span><text:span text:style-name="T1">OPONA</text:span><text:span text:style-name="T2">)</text:span></text:p>
      <text:p text:style-name="Standard" loext:marker-style-name="T7"><text:span text:style-name="T7">SCÉNA 4 DŮM</text:span><text:span text:style-name="T7"/></text:p>
      <text:p text:style-name="Standard" loext:marker-style-name="T1"><text:span text:style-name="T2">(</text:span><text:span text:style-name="T1">OPONA</text:span><text:span text:style-name="T2">)</text:span></text:p>
      <text:p text:style-name="Standard" loext:marker-style-name="T5"><text:span text:style-name="T5">Scéna v domě – Donald a Howard se vkrádají do domu pomocí páčidla. Dveře ale nejsou zamčené. </text:span><text:span text:style-name="T5"/></text:p>
      <text:p text:style-name="Standard" loext:marker-style-name="T3"><text:span text:style-name="T1">Howard:</text:span><text:span text:style-name="T3"> (páčí dveře) Tak pojď ty prevíte, doleva, doprava, zatlačííít. </text:span></text:p>
      <text:p text:style-name="Standard" loext:marker-style-name="T3"><text:span text:style-name="T1">Donald:</text:span><text:span text:style-name="T3"> Co Ti to tak trvá? </text:span></text:p>
      <text:p text:style-name="Standard" loext:marker-style-name="T3"><text:span text:style-name="T1">Howard:</text:span><text:span text:style-name="T3"> No, tak promiň ale dveře nepáčím každý den. Je to jemná a mravenčí práce. Jako operace mozku. </text:span></text:p>
      <text:p text:style-name="Standard" loext:marker-style-name="T3"><text:span text:style-name="T1">Donald:</text:span><text:span text:style-name="T3"> Počkej, to je divný (</text:span><text:span text:style-name="T5">dveře nejsou zamčené. </text:span><text:span text:style-name="T1">Otevírá dveře</text:span><text:span text:style-name="T2">)</text:span><text:span text:style-name="T3"> Vždyť jsou celou dobu odemčený!</text:span></text:p>
      <text:p text:style-name="Standard" loext:marker-style-name="T3"><text:span text:style-name="T1">Howard + Donald:</text:span><text:span text:style-name="T3"> (</text:span><text:span text:style-name="T5">vchází do domu</text:span><text:span text:style-name="T3">) </text:span></text:p>
      <text:p text:style-name="Standard" loext:marker-style-name="T3"><text:span text:style-name="T1">Howard:</text:span><text:span text:style-name="T3"> To je divný, když jsme odcházeli, tak, přísahal bych, že jsem zamykal. (</text:span><text:span text:style-name="T5">předává Donaldovi páčidlo</text:span><text:span text:style-name="T3">)</text:span></text:p>
      <text:p text:style-name="Standard" loext:marker-style-name="T3"><text:span text:style-name="T1">Donald:</text:span><text:span text:style-name="T3"> Jak je vidno, tak ne. </text:span></text:p>
      <text:p text:style-name="Standard" loext:marker-style-name="T3"><text:span text:style-name="T1">Howard:</text:span><text:span text:style-name="T3"> To neřeš, jsme zase doma, to je hlavní. </text:span></text:p>
      <text:p text:style-name="Standard" loext:marker-style-name="T3"><text:span text:style-name="T1">Donald:</text:span><text:span text:style-name="T3"> Jo, miluju tenhle dům. </text:span></text:p>
      <text:p text:style-name="Standard" loext:marker-style-name="T3"><text:span text:style-name="T1">Howard:</text:span><text:span text:style-name="T3"> Stará pastouška, ale naše. </text:span></text:p>
      <text:p text:style-name="Standard" loext:marker-style-name="T3"><text:span text:style-name="T1">Donald:</text:span><text:span text:style-name="T3"> (</text:span><text:span text:style-name="T5">prochází se po domě</text:span><text:span text:style-name="T3">) Musím si dát panáka, dnešní den byl samé překvapení. </text:span></text:p>
      <text:p text:style-name="Standard" loext:marker-style-name="T3"><text:span text:style-name="T1">Galina:</text:span><text:span text:style-name="T3"> (vchází na scénu, má na sobě pouze ručník) </text:span></text:p>
      <text:p text:style-name="Standard" loext:marker-style-name="T3"><text:span text:style-name="T1">Howard:</text:span><text:span text:style-name="T3"> (</text:span><text:span text:style-name="T5">všimne si Galiny</text:span><text:span text:style-name="T3">) A to není očividně jediný. </text:span></text:p>
      <text:p text:style-name="Standard" loext:marker-style-name="T3"><text:span text:style-name="T1">Donald:</text:span><text:span text:style-name="T3"> Co? (dívá se do skříně s alkoholem) </text:span></text:p>
      <text:p text:style-name="Standard" loext:marker-style-name="T3"><text:soft-page-break/><text:span text:style-name="T1">Howard:</text:span><text:span text:style-name="T3"> Done…Done? Tohle musíš vidět. </text:span></text:p>
      <text:p text:style-name="Standard" loext:marker-style-name="T3"><text:span text:style-name="T1">Donald:</text:span><text:span text:style-name="T3"> (</text:span><text:span text:style-name="T5">otočí se na Galinu, která si bratrů ještě stále nevšimla</text:span><text:span text:style-name="T3">) No, ty vole…</text:span></text:p>
      <text:p text:style-name="Standard" loext:marker-style-name="T3"><text:span text:style-name="T1">Galina:</text:span><text:span text:style-name="T3"> (</text:span><text:span text:style-name="T5">otočí se na bratry a vyleká se</text:span><text:span text:style-name="T3">) Aaaaaaaa!!!</text:span></text:p>
      <text:p text:style-name="Standard" loext:marker-style-name="T3"><text:span text:style-name="T1">Donald + Howard:</text:span><text:span text:style-name="T3"> (</text:span><text:span text:style-name="T5">křičí</text:span><text:span text:style-name="T3">) Aaaaaaa!!! (</text:span><text:span text:style-name="T5">Donald upouští páčidlo</text:span><text:span text:style-name="T3">) </text:span></text:p>
      <text:p text:style-name="Standard" loext:marker-style-name="T3"><text:span text:style-name="T1">Howard:</text:span><text:span text:style-name="T3"> Aaaaaa! To je kretén! </text:span></text:p>
      <text:p text:style-name="Standard" loext:marker-style-name="T3"><text:span text:style-name="T1">Galina:</text:span><text:span text:style-name="T3"> (</text:span><text:span text:style-name="T5">Utíká</text:span><text:span text:style-name="T3">) </text:span></text:p>
      <text:p text:style-name="Standard" loext:marker-style-name="T3"><text:span text:style-name="T1">Donald:</text:span><text:span text:style-name="T3"> Co se stalo? </text:span></text:p>
      <text:p text:style-name="Standard" loext:marker-style-name="T3"><text:span text:style-name="T1">Howard:</text:span><text:span text:style-name="T3"> Pustil jsi mi to páčidlo přímo na nohu Ty pitomče jeden! Au, to je bolest! </text:span></text:p>
      <text:p text:style-name="Standard" loext:marker-style-name="T3"><text:span text:style-name="T1">Donald:</text:span><text:span text:style-name="T3"> Co to sakra bylo? </text:span></text:p>
      <text:p text:style-name="Standard" loext:marker-style-name="T3"><text:span text:style-name="T1">Howard:</text:span><text:span text:style-name="T3"> Vím já? Jsem stejně zmatenej jako Ty! </text:span></text:p>
      <text:p text:style-name="Standard" loext:marker-style-name="T3"><text:span text:style-name="T1">Helga:</text:span><text:span text:style-name="T3"> (</text:span><text:span text:style-name="T5">vchází na scénu</text:span><text:span text:style-name="T3">) Co to tu je za hluk? </text:span></text:p>
      <text:p text:style-name="Standard" loext:marker-style-name="T3"><text:span text:style-name="T1">Howard:</text:span><text:span text:style-name="T3"> Ááá! Helga! Dopr… chodíte jak duch! </text:span></text:p>
      <text:p text:style-name="Standard" loext:marker-style-name="T3"><text:span text:style-name="T1">Helga:</text:span><text:span text:style-name="T3"> No, s mou konstitucí, to beru jako pochvalu. </text:span></text:p>
      <text:p text:style-name="Standard" loext:marker-style-name="T3"><text:span text:style-name="T1">Donald:</text:span><text:span text:style-name="T3"> Helgo! Co tu děláte? </text:span></text:p>
      <text:p text:style-name="Standard" loext:marker-style-name="T3"><text:span text:style-name="T1">Helga:</text:span><text:span text:style-name="T3"> No co by? Bydlím v tomhle baráku už pět let. </text:span></text:p>
      <text:p text:style-name="Standard" loext:marker-style-name="T3"><text:span text:style-name="T1">Donald:</text:span><text:span text:style-name="T3"> Ale jak jste se dostala dovnitř?? </text:span></text:p>
      <text:p text:style-name="Standard" loext:marker-style-name="T3"><text:span text:style-name="T1">Helga:</text:span><text:span text:style-name="T3"> Odemkla jsem si klíčem. </text:span></text:p>
      <text:p text:style-name="Standard" loext:marker-style-name="T3"><text:span text:style-name="T1">Howard:</text:span><text:span text:style-name="T3"> Vždyť nám všechny klíče zabavila notářka!</text:span></text:p>
      <text:p text:style-name="Standard" loext:marker-style-name="T3"><text:span text:style-name="T1">Helga:</text:span><text:span text:style-name="T3"> Tím klíčem, co jsem jí štípla. Stačí mít rychlé ruce. No, vidím, že jste se seznámil s našimi hostmi. </text:span></text:p>
      <text:p text:style-name="Standard" loext:marker-style-name="T3"><text:span text:style-name="T1">Howard + Donald:</text:span><text:span text:style-name="T3"> S kým??</text:span></text:p>
      <text:p text:style-name="Standard" loext:marker-style-name="T3"><text:span text:style-name="T1">Alina:</text:span><text:span text:style-name="T3"> (</text:span><text:span text:style-name="T5">vbíhá na scénu s golfovou holí</text:span><text:span text:style-name="T3">) Ááááá tady jsou ti lotři!! </text:span></text:p>
      <text:p text:style-name="Standard" loext:marker-style-name="T3"><text:span text:style-name="T1">Galina:</text:span><text:span text:style-name="T3"> (</text:span><text:span text:style-name="T5">vbíhá na scénu s pánvičkou</text:span><text:span text:style-name="T3">) Suka blyať! Zloději! </text:span></text:p>
      <text:p text:style-name="Standard" loext:marker-style-name="T3"><text:span text:style-name="T1">Donald + Howard:</text:span><text:span text:style-name="T3"> (</text:span><text:span text:style-name="T5">schovávají se za Helgu</text:span><text:span text:style-name="T3">) </text:span></text:p>
      <text:p text:style-name="Standard" loext:marker-style-name="T3"><text:span text:style-name="T1">Donald:</text:span><text:span text:style-name="T3"> Ale, neee, to jste špatně pochopili! My jsme majitelé domu! </text:span></text:p>
      <text:p text:style-name="Standard" loext:marker-style-name="T3"><text:span text:style-name="T1">Howard:</text:span><text:span text:style-name="T3"> Ale kdo jste sakra vy? </text:span></text:p>
      <text:p text:style-name="Standard" loext:marker-style-name="T3"><text:soft-page-break/><text:span text:style-name="T1">Helga: </text:span><text:span text:style-name="T3">Dovolte, abych využila tuto příležitost <text:s/>k představení dám Felicie Thompsonové a její služebné. Dámy? Tohle jsou ti dva pitomci, o kterých jsem vám vyprávěla. </text:span></text:p>
      <text:p text:style-name="Standard" loext:marker-style-name="T3"><text:span text:style-name="T1">Donald:</text:span><text:span text:style-name="T3"> Felicie osobně? </text:span></text:p>
      <text:p text:style-name="Standard" loext:marker-style-name="T3"><text:span text:style-name="T1">Alina:</text:span><text:span text:style-name="T3"> Dá! Ehm, teda chci říct (upraví si přízvuk) Já, ehm Yes, ou Yes! Já jsem, I am Felicia Thompson a toto je má služebná Octavia Moorová. </text:span></text:p>
      <text:p text:style-name="Standard" loext:marker-style-name="T3"><text:span text:style-name="T1">Galina:</text:span><text:span text:style-name="T3"> Dá (Alina jí dloubne do žeber) au! Chci říct, dá, teda yes, já jsem Octavia, říkejte mi Octavia. </text:span></text:p>
      <text:p text:style-name="Standard" loext:marker-style-name="T3"><text:span text:style-name="T1">Howard:</text:span><text:span text:style-name="T3"> Ale to není možné? Felicie? Kde se tu vzala? </text:span></text:p>
      <text:p text:style-name="Standard" loext:marker-style-name="T3"><text:span text:style-name="T1">Helga: </text:span><text:span text:style-name="T3">Přišly tu dnes odpoledne. To je ale náhodička že? Vaše ztracená sestřenice. </text:span></text:p>
      <text:p text:style-name="Standard" loext:marker-style-name="T3"><text:span text:style-name="T1">Donald:</text:span><text:span text:style-name="T3"> (stále ještě v šoku) Promiňte, ale jsem stále zmaten. Do včerejška jsme o žádné sestřenici nevěděli. </text:span></text:p>
      <text:p text:style-name="Standard" loext:marker-style-name="T3"><text:span text:style-name="T1">Alina:</text:span><text:span text:style-name="T3"> Ou, yes to je understandabele, ehm pochopitelné. Já jsem byla celé roky inkognito. </text:span></text:p>
      <text:p text:style-name="Standard" loext:marker-style-name="T3"><text:span text:style-name="T1">Galina:</text:span><text:span text:style-name="T3"> Ou yes! </text:span></text:p>
      <text:p text:style-name="Standard" loext:marker-style-name="T3"><text:span text:style-name="T1">Howard:</text:span><text:span text:style-name="T3"> Inkognito? </text:span></text:p>
      <text:p text:style-name="Standard" loext:marker-style-name="T3"><text:span text:style-name="T1">Galina:</text:span><text:span text:style-name="T3"> Yes, má paní, Mrs. Thompsonová, pochází z bohaté rich, rich rodina. A ona se musela skrývat před všemi různými nápadníky. </text:span></text:p>
      <text:p text:style-name="Standard" loext:marker-style-name="T3"><text:span text:style-name="T1">Donald:</text:span><text:span text:style-name="T3"> No, to si dokážu představit. </text:span></text:p>
      <text:p text:style-name="Standard" loext:marker-style-name="T3"><text:span text:style-name="T1">Alina:</text:span><text:span text:style-name="T3"> (předstírá znavení a utrpení) Dá, teda yes! Bylo to strašné, awful! Awful! Všude samí nápadníci a paparazziové! Co hlídali každý můj krok. </text:span></text:p>
      <text:p text:style-name="Standard" loext:marker-style-name="T3"><text:span text:style-name="T1">Galina:</text:span><text:span text:style-name="T3"> Bylo to pro mou paní těžké!</text:span></text:p>
      <text:p text:style-name="Standard" loext:marker-style-name="T3"><text:span text:style-name="T1">Howard: </text:span><text:span text:style-name="T3">Ale, kde jste se skrývala? Co jsem pochopil, posledních deset let jste nebyla ve státech. </text:span></text:p>
      <text:p text:style-name="Standard" loext:marker-style-name="T3"><text:span text:style-name="T1">Galina + Alina:</text:span><text:span text:style-name="T3"> Podívají se na sebe, Galina se se snaží rychle něco vymyslet. </text:span></text:p>
      <text:p text:style-name="Standard" loext:marker-style-name="T3"><text:span text:style-name="T1">Galina:</text:span><text:span text:style-name="T3"> Eee, na Sibiři! </text:span></text:p>
      <text:p text:style-name="Standard" loext:marker-style-name="T3"><text:span text:style-name="T1">Howard + Donald:</text:span><text:span text:style-name="T3"> Podívají se na sebe</text:span></text:p>
      <text:p text:style-name="Standard" loext:marker-style-name="T3"><text:span text:style-name="T1">Alina:</text:span><text:span text:style-name="T3"> (dloubne Galinu prstem pod žebra) Ou, moje Octávia, chtěla říct Si..Srí… Sicílií! </text:span></text:p>
      <text:p text:style-name="Standard" loext:marker-style-name="T3"><text:span text:style-name="T1">Galina:</text:span><text:span text:style-name="T3"> Ou, yes, na Sicilií, v Africe! </text:span></text:p>
      <text:p text:style-name="Standard" loext:marker-style-name="T3"><text:soft-page-break/><text:span text:style-name="T1">Donald:</text:span><text:span text:style-name="T3"> Sicílie není v Africe přeci. </text:span></text:p>
      <text:p text:style-name="Standard" loext:marker-style-name="T3"><text:span text:style-name="T1">Galina:</text:span><text:span text:style-name="T3"> Ou, za nás, tam ještě byla. </text:span></text:p>
      <text:p text:style-name="Standard" loext:marker-style-name="T3"><text:span text:style-name="T1">Alina:</text:span><text:span text:style-name="T3"> Yes (s pitomým výrazem) hehe. </text:span></text:p>
      <text:p text:style-name="Standard" loext:marker-style-name="T3"><text:span text:style-name="T1">Howard:</text:span><text:span text:style-name="T3"> No dobře, ale jak jste se vzala tady? </text:span></text:p>
      <text:p text:style-name="Standard" loext:marker-style-name="T3"><text:span text:style-name="T1">Alina:</text:span><text:span text:style-name="T3"> My jsme se dozvěděly s Octavii že má milovaná tetička, Margareta zesnula a tak jsme se rychle vrátily, abych mohla truchlit v její domovině. </text:span></text:p>
      <text:p text:style-name="Standard" loext:marker-style-name="T3"><text:span text:style-name="T1">Galina:</text:span><text:span text:style-name="T3"> Yes, jak jsme se to dozvěděly, tak jsme rychle přicestovaly do Británie, cestu jsme si zkrátily přes Hongkong trajektem, ehm teda letadlem, parníkem a pak tramvají.</text:span></text:p>
      <text:p text:style-name="Standard" loext:marker-style-name="T5"><text:span text:style-name="T1">Howard + Donald:</text:span><text:span text:style-name="T3"> (</text:span><text:span text:style-name="T5">Podívají se na sebe)</text:span></text:p>
      <text:p text:style-name="Standard" loext:marker-style-name="T3"><text:span text:style-name="T1">Donald:</text:span><text:span text:style-name="T3"> Nu dobrá, promiňte že jsme tu tak vpadli. Teda, do našeho domu. </text:span></text:p>
      <text:p text:style-name="Standard" loext:marker-style-name="T3"><text:span text:style-name="T1">Howard:</text:span><text:span text:style-name="T3"> Donald chce ve své neomalenosti říct, že vítejte Felicie, je radost vás poznat. </text:span></text:p>
      <text:p text:style-name="Standard" loext:marker-style-name="T3"><text:span text:style-name="T1">Alina:</text:span><text:span text:style-name="T3"> (</text:span><text:span text:style-name="T5">podává ruku Howardovi</text:span><text:span text:style-name="T3">) Nápodobně, je lovely být doma. </text:span></text:p>
      <text:p text:style-name="Standard" loext:marker-style-name="T3"><text:span text:style-name="T1">Helga:</text:span><text:span text:style-name="T3"> Už jsem mladým dámám ukázala jejich pokoje. Jsou na konci domu v levém křídle. </text:span></text:p>
      <text:p text:style-name="Standard" loext:marker-style-name="T3"><text:span text:style-name="T1">Howard:</text:span><text:span text:style-name="T3"> Děkuji Helgo, to je milé. </text:span></text:p>
      <text:p text:style-name="Standard" loext:marker-style-name="T3"><text:span text:style-name="T1">Alina:</text:span><text:span text:style-name="T3"> Ano, Elga, nám byla velice nápomocná při ubytování v mém domě. </text:span></text:p>
      <text:p text:style-name="Standard" loext:marker-style-name="T3"><text:span text:style-name="T1">Donald:</text:span><text:span text:style-name="T3"> Ve Vašem domě? </text:span></text:p>
      <text:p text:style-name="Standard" loext:marker-style-name="T3"><text:span text:style-name="T1">Alina:</text:span><text:span text:style-name="T3"> Ou yes, jsem přeci jediná majitelka domu. </text:span></text:p>
      <text:p text:style-name="Standard" loext:marker-style-name="T3"><text:span text:style-name="T1">Howard:</text:span><text:span text:style-name="T3"> To vyřešíme později. Jistě budete ještě otřesená ze skonu naší drahé tetičky. </text:span></text:p>
      <text:p text:style-name="Standard" loext:marker-style-name="T3"><text:span text:style-name="T1">Alina:</text:span><text:span text:style-name="T3"> Ou, yes to jsem velice. Byla to tvrdá rána, že naše Marieta… </text:span></text:p>
      <text:p text:style-name="Standard" loext:marker-style-name="T3"><text:span text:style-name="T1">Galina:</text:span><text:span text:style-name="T3"> Margareta… </text:span></text:p>
      <text:p text:style-name="Standard" loext:marker-style-name="T3"><text:span text:style-name="T1">Alina:</text:span><text:span text:style-name="T3"> Ehm, pardon, Margareta již není mezi živými, byla tak plná života. </text:span></text:p>
      <text:p text:style-name="Standard" loext:marker-style-name="T3"><text:span text:style-name="T1">Galina</text:span><text:span text:style-name="T3">: Když chodila na kriket a americký fotbal, jako správná Američanka. </text:span></text:p>
      <text:p text:style-name="Standard" loext:marker-style-name="T3"><text:span text:style-name="T1">Donald:</text:span><text:span text:style-name="T3"> Naše tetička že hrála americký fotbal? </text:span></text:p>
      <text:p text:style-name="Standard" loext:marker-style-name="T3"><text:span text:style-name="T1">Alina:</text:span><text:span text:style-name="T3"> Ehm (přísný pohled na Galinu) asi jste jí neznal dostatečně drahoušku.</text:span></text:p>
      <text:p text:style-name="Standard" loext:marker-style-name="T3"><text:span text:style-name="T1">Donald:</text:span><text:span text:style-name="T3"> No, to asi ne. </text:span></text:p>
      <text:p text:style-name="Standard" loext:marker-style-name="T3"><text:soft-page-break/><text:span text:style-name="T1">Howard:</text:span><text:span text:style-name="T3"> No dobrá, hele, já jsem teda špinavej a smrdlavej, mám za sebou těžkou noc na krchově s mým bráchou a potřebuju sprchu a dát si oraz. </text:span></text:p>
      <text:p text:style-name="Standard" loext:marker-style-name="T3"><text:span text:style-name="T1">Donald:</text:span><text:span text:style-name="T3"> Jo, sprcha je dobrej nápad, navíc mám hlad, jdu si dát něco k snědku. </text:span></text:p>
      <text:p text:style-name="Standard" loext:marker-style-name="T3"><text:span text:style-name="T1">Helga:</text:span><text:span text:style-name="T3"> No, jestli nás teď bude o dva hladový krky víc, tak raději zajdu nakoupit. Jestli mě omluvíte poroučím se. </text:span></text:p>
      <text:p text:style-name="Standard" loext:marker-style-name="T3"><text:span text:style-name="T1">Howard:</text:span><text:span text:style-name="T3"> Dámy, když nás omluvíte. (Donald + Howard odcházejí ze scény). </text:span></text:p>
      <text:p text:style-name="Standard" loext:marker-style-name="T3"><text:span text:style-name="T1">Alina:</text:span><text:span text:style-name="T3"> Beze všeho mladí gentlemani. Co to kurva bylo? </text:span></text:p>
      <text:p text:style-name="Standard" loext:marker-style-name="T3"><text:span text:style-name="T1">Galina:</text:span><text:span text:style-name="T3"> Co? </text:span></text:p>
      <text:p text:style-name="Standard" loext:marker-style-name="T3"><text:span text:style-name="T1">Alina:</text:span><text:span text:style-name="T3"> Sicílie v Africe? </text:span></text:p>
      <text:p text:style-name="Standard" loext:marker-style-name="T3"><text:span text:style-name="T1">Galina:</text:span><text:span text:style-name="T3"> Tak promiň, zeměpis nebyla vždycky moje silná stránka, měla jsem z něj jedničku. </text:span></text:p>
      <text:p text:style-name="Standard" loext:marker-style-name="T3"><text:span text:style-name="T1">Alina:</text:span><text:span text:style-name="T3"> Ale v Rusku! To znamená, že jsi propadla! </text:span></text:p>
      <text:p text:style-name="Standard" loext:marker-style-name="T3"><text:span text:style-name="T1">Galina:</text:span><text:span text:style-name="T3"> To nepopírám. </text:span></text:p>
      <text:p text:style-name="Standard" loext:marker-style-name="T3"><text:span text:style-name="T1">Alina:</text:span><text:span text:style-name="T3"> Americký fotbal?? </text:span></text:p>
      <text:p text:style-name="Standard" loext:marker-style-name="T3"><text:span text:style-name="T1">Galina:</text:span><text:span text:style-name="T3"> Tak promiň vím hovno o jejich tetičce, teda, vím že to byla Američanka a Američani přeci zbožňují americký fotbal.</text:span></text:p>
      <text:p text:style-name="Standard" loext:marker-style-name="T3"><text:span text:style-name="T1">Alina:</text:span><text:span text:style-name="T3"> Už vidím osmdesátiletou stařenku, jak kope do míče přes celý stadion, víš co? Příště nech mluvení na mě!</text:span></text:p>
      <text:p text:style-name="Standard" loext:marker-style-name="T3"><text:span text:style-name="T1">Galina:</text:span><text:span text:style-name="T3"> No promiň, ale mě se ten plán nezdá. Co když nás prokouknou? </text:span></text:p>
      <text:p text:style-name="Standard" loext:marker-style-name="T3"><text:span text:style-name="T1">Alina:</text:span><text:span text:style-name="T3"> Pff, viděla jsi je? Ti pitomci vůbec neví která bije. Bude to brnkačka! </text:span></text:p>
      <text:p text:style-name="Standard" loext:marker-style-name="T3"><text:span text:style-name="T1">Galina:</text:span><text:span text:style-name="T3"> No já ti nevím. Ta jejich notářka přeci pozná, že je to bouda ne? </text:span></text:p>
      <text:p text:style-name="P4" loext:marker-style-name="T3"><text:span text:style-name="T1">Alina:</text:span><text:span text:style-name="T3"> To už mám taky vymyšlený. </text:span></text:p>
      <text:p text:style-name="P4" loext:marker-style-name="T3"><text:span text:style-name="T1">Galina</text:span><text:span text:style-name="T3">: No to jsem zvědavá. </text:span></text:p>
      <text:p text:style-name="P4" loext:marker-style-name="T3"><text:span text:style-name="T1">Alina:</text:span><text:span text:style-name="T3"> Jednoduše. Navrhnu těm troglodytům, že jakožto jediná dědička shrábnu všecko a jím nedám nic, teda pokud nepřistoupí na dohodu. </text:span></text:p>
      <text:p text:style-name="P4" loext:marker-style-name="T3"><text:span text:style-name="T1">Galina:</text:span><text:span text:style-name="T3"> Dohodu? </text:span></text:p>
      <text:p text:style-name="P4" loext:marker-style-name="T3"><text:span text:style-name="T1">Alina:</text:span><text:span text:style-name="T3"> Samozřejmě. Že když mi v závěti dopomohou k veškerému jmění, beru prachy po tetičce a jím nechám tenhle barák. Než proběhne řízení, oni mi dají prachy a než někdo zjistí, že to byla celé jedna velká habaďůra, my už budeme na útěku směr Monte Carlo! </text:span></text:p>
      <text:p text:style-name="P4" loext:marker-style-name="T3"><text:soft-page-break/><text:span text:style-name="T1">Galina:</text:span><text:span text:style-name="T3"> Jakože to v Itálii? </text:span></text:p>
      <text:p text:style-name="P4" loext:marker-style-name="T3"><text:span text:style-name="T1">Alina:</text:span><text:span text:style-name="T3"> Monte Carlo, v Monaku! Ty mluvíš o Monte Cassinu. </text:span></text:p>
      <text:p text:style-name="P4" loext:marker-style-name="T3"><text:span text:style-name="T1">Galina:</text:span><text:span text:style-name="T3"> A jo, takže je oškubem? </text:span></text:p>
      <text:p text:style-name="P4" loext:marker-style-name="T3"><text:span text:style-name="T1">Alina:</text:span><text:span text:style-name="T3"> Do posledního penny, navíc, tenhle barák jím časem spadne stejně na hlavu, je to barabizna!</text:span></text:p>
      <text:p text:style-name="P4" loext:marker-style-name="T3"><text:span text:style-name="T1">Galina:</text:span><text:span text:style-name="T3"> Geniální! Ale myslíš, že na to přistoupí? </text:span></text:p>
      <text:p text:style-name="P4" loext:marker-style-name="T3"><text:span text:style-name="T1">Alina:</text:span><text:span text:style-name="T3"> Nezbyde jím jiná možnost Galino. Navíc, pokud nepřistoupí, tak zvolíme plán Bé. </text:span></text:p>
      <text:p text:style-name="P4" loext:marker-style-name="T3"><text:span text:style-name="T1">Galina:</text:span><text:span text:style-name="T3"> Bé? Zdrhnem? </text:span></text:p>
      <text:p text:style-name="P4" loext:marker-style-name="T3"><text:span text:style-name="T1">Alina:</text:span><text:span text:style-name="T3"> Ale, co Tě nemá. Ne, prostě se postaráme o to, že se jím stane nějaká nehoda. Nehody se stávají běžně. Pamatuješ na mladýho Ivanova? </text:span></text:p>
      <text:p text:style-name="P4" loext:marker-style-name="T3"><text:span text:style-name="T1">Galina: </text:span><text:span text:style-name="T3">Jurije? Pamatuji, byl tak mladý. </text:span></text:p>
      <text:p text:style-name="P4" loext:marker-style-name="T3"><text:span text:style-name="T1">Alina:</text:span><text:span text:style-name="T3"> Jo, zemřel při nehodě.</text:span></text:p>
      <text:p text:style-name="P4" loext:marker-style-name="T3"><text:span text:style-name="T1">Galina:</text:span><text:span text:style-name="T3"> A jak vlastně? </text:span></text:p>
      <text:p text:style-name="P4" loext:marker-style-name="T3"><text:span text:style-name="T1">Alina:</text:span><text:span text:style-name="T3"> Někdo mu stoupl na prsty. </text:span></text:p>
      <text:p text:style-name="P4" loext:marker-style-name="T3"><text:span text:style-name="T1">Galina:</text:span><text:span text:style-name="T3"> Ps, na to se dneska umírá? </text:span></text:p>
      <text:p text:style-name="P4" loext:marker-style-name="T3"><text:span text:style-name="T1">Alina:</text:span><text:span text:style-name="T3"> Když se jimi držíš za okenní rám, tak ano. </text:span></text:p>
      <text:p text:style-name="P4" loext:marker-style-name="T3"><text:span text:style-name="T1">Galina:</text:span><text:span text:style-name="T3"> A jo. Blbá nehoda. </text:span></text:p>
      <text:p text:style-name="P4" loext:marker-style-name="T3"><text:span text:style-name="T1">Alina:</text:span><text:span text:style-name="T3"> Jo, ale když to tak vezmeš, v Rusku zas tak vzácná není. </text:span></text:p>
      <text:p text:style-name="P4" loext:marker-style-name="T3"><text:span text:style-name="T1">Galina:</text:span><text:span text:style-name="T3"> To ne, tam se stávají nehody pořád. </text:span></text:p>
      <text:p text:style-name="P4" loext:marker-style-name="T3"><text:span text:style-name="T1">Alina:</text:span><text:span text:style-name="T3"> Tak vidíš a pokud nám naši Pat a Mat nepřistoupí na dohodu, tak. </text:span></text:p>
      <text:p text:style-name="P4" loext:marker-style-name="T3"><text:span text:style-name="T1">Galina:</text:span><text:span text:style-name="T3"> Vypadnou z okna. </text:span></text:p>
      <text:p text:style-name="P4" loext:marker-style-name="T3"><text:span text:style-name="T1">Alina:</text:span><text:span text:style-name="T3"> No tady v přízemí sotva, ale jo, postaráme se o to, abychom už nikdy neživořily. </text:span></text:p>
      <text:p text:style-name="P4" loext:marker-style-name="T3"><text:span text:style-name="T1">Galina:</text:span><text:span text:style-name="T3"> Geniální Alino! </text:span></text:p>
      <text:p text:style-name="P4" loext:marker-style-name="T3"><text:span text:style-name="T1">Alina:</text:span><text:span text:style-name="T3"> Já vím, já vím! </text:span></text:p>
      <text:p text:style-name="P4" loext:marker-style-name="T1"><text:span text:style-name="T2">(</text:span><text:span text:style-name="T1">Opona</text:span><text:span text:style-name="T2">)</text:span></text:p>
      <text:p text:style-name="Standard" loext:marker-style-name="T11"><text:span text:style-name="T11">SCÉNA 5 – HOSTINA – DŮM </text:span><text:span text:style-name="T11"/></text:p>
      <text:p text:style-name="P4" loext:marker-style-name="T1"><text:soft-page-break/><text:span text:style-name="T2">(</text:span><text:span text:style-name="T1">Opona</text:span><text:span text:style-name="T2">)</text:span></text:p>
      <text:p text:style-name="Standard" loext:marker-style-name="T3"><text:span text:style-name="T1">Howard</text:span><text:span text:style-name="T3">: Cože? Co jste to říkala? </text:span></text:p>
      <text:p text:style-name="Standard" loext:marker-style-name="T3"><text:span text:style-name="T1">Alina:</text:span><text:span text:style-name="T3"> Slyšel jste dobře, berte, nebo nechte být. </text:span></text:p>
      <text:p text:style-name="Standard" loext:marker-style-name="T3"><text:span text:style-name="T1">Donald:</text:span><text:span text:style-name="T3"> Jak všechno? Jak nechat jen dům? </text:span></text:p>
      <text:p text:style-name="Standard" loext:marker-style-name="T3"><text:span text:style-name="T1">Alina:</text:span><text:span text:style-name="T3"> Tak jsem to řekla, ostatně, jakožto jediná právoplatná dědička v závěti na to mám plné právo. </text:span></text:p>
      <text:p text:style-name="Standard" loext:marker-style-name="T3"><text:span text:style-name="T1">Howard:</text:span><text:span text:style-name="T3"> (naštvaně si čte smlouvu) Tak to ani omylem! Na to hezky zapomeňte holčičko! </text:span></text:p>
      <text:p text:style-name="Standard" loext:marker-style-name="T3"><text:span text:style-name="T1">Donald:</text:span><text:span text:style-name="T3"> Přesně! Přesně tak! Na žádné vaše výmysly jen tak nepřistoupíme! </text:span></text:p>
      <text:p text:style-name="Standard" loext:marker-style-name="T3"><text:span text:style-name="T1">Galina:</text:span><text:span text:style-name="T3"> Jak chcete, ale v tom případě si má paní nechává vše, peníze, i dům! </text:span></text:p>
      <text:p text:style-name="Standard" loext:marker-style-name="T3"><text:span text:style-name="T1">Alina:</text:span><text:span text:style-name="T3"> Tak, tak… </text:span></text:p>
      <text:p text:style-name="Standard" loext:marker-style-name="T3"><text:span text:style-name="T1">Howard:</text:span><text:span text:style-name="T3"> To je neslýchané, to je drzost! </text:span></text:p>
      <text:p text:style-name="Standard" loext:marker-style-name="T3"><text:span text:style-name="T1">Donald:</text:span><text:span text:style-name="T3"> Neslýchané! Neslýchané! </text:span></text:p>
      <text:p text:style-name="Standard" loext:marker-style-name="T3"><text:span text:style-name="T1">Howard:</text:span><text:span text:style-name="T3"> Helga si pro vás přichystala nejlepší králičí fašírku, co umí a se zachováte k nám, k vaším hostitelům takhle? </text:span></text:p>
      <text:p text:style-name="Standard" loext:marker-style-name="T3"><text:span text:style-name="T1">Donald:</text:span><text:span text:style-name="T3"> Přesně nastavíš ruku a ukousnout ti jí až po paži. </text:span></text:p>
      <text:p text:style-name="Standard" loext:marker-style-name="T3"><text:span text:style-name="T1">Alina</text:span><text:span text:style-name="T3">: Ale, s tímto přístupem budete brzy vy dva, co budou nastavovat ruku, pro almužnu na náměstí, protože budete bezdomovci. </text:span></text:p>
      <text:p text:style-name="Standard" loext:marker-style-name="T3"><text:span text:style-name="T1">Howard:</text:span><text:span text:style-name="T3"> Jestli si myslíte drahá Felicie, že nás tímto zastrašíte a přesvědčíte, tak jste na omylu! (trhá papír) </text:span></text:p>
      <text:p text:style-name="Standard" loext:marker-style-name="T3"><text:span text:style-name="T1">Galina:</text:span><text:span text:style-name="T3"> Tss, no toto! Taková drzost. </text:span></text:p>
      <text:p text:style-name="Standard" loext:marker-style-name="T3"><text:span text:style-name="T1">Donald:</text:span><text:span text:style-name="T3"> Drzost má spíše ta vaše paní madam Octávie! </text:span></text:p>
      <text:p text:style-name="Standard" loext:marker-style-name="T3"><text:span text:style-name="T1">Galina:</text:span><text:span text:style-name="T3"> Jaká Octávie, co to me… á ano, dá, teda yes, yes, teda nou, jakou drzost? My vám nabízíme sériozní domluvu! </text:span></text:p>
      <text:p text:style-name="Standard" loext:marker-style-name="T3"><text:span text:style-name="T1">Alina:</text:span><text:span text:style-name="T3"> Přesně tak, já jsem totiž nezapomněla na americkou cnost. </text:span></text:p>
      <text:p text:style-name="Standard" loext:marker-style-name="T3"><text:span text:style-name="T1">Howard:</text:span><text:span text:style-name="T3"> Tu vaši cnost si strčte za klobouk! A tohle, pojd Done, já to už nemůžu ani vidět! Dělá se mi tady z toho a těchto dvou dám mdlo! </text:span></text:p>
      <text:p text:style-name="Standard" loext:marker-style-name="T3"><text:span text:style-name="T1">Donald:</text:span><text:span text:style-name="T3"> Jsem Ti v patách! (oba naštvaně odcházejí) </text:span></text:p>
      <text:p text:style-name="Standard" loext:marker-style-name="T3"><text:span text:style-name="T1">Galina:</text:span><text:span text:style-name="T3"> (dívá se dokud neodejdou, jakmile jsou pryč plácá si Alinou) Há! A máme je tam, kde jsi chtěla! </text:span></text:p>
      <text:p text:style-name="Standard" loext:marker-style-name="T3"><text:soft-page-break/><text:span text:style-name="T1">Alina:</text:span><text:span text:style-name="T3"> Je to trochu škoda, že nepřistoupili na tu dohodu, takto budeme muset přitvrdit. </text:span></text:p>
      <text:p text:style-name="Standard" loext:marker-style-name="T3"><text:span text:style-name="T1">Galina:</text:span><text:span text:style-name="T3"> Jakože, jakože je budeme (ukazuje přejížděním prstem po krku)</text:span></text:p>
      <text:p text:style-name="Standard" loext:marker-style-name="T3"><text:span text:style-name="T1">Alina: </text:span><text:span text:style-name="T3">Ale neee, co tě nemá. Navíc, to nebude potřeba. Nemají na nás žádnou páku, budou zoufalí. Necháme je vycukat a pak budou rádi, že jsou rádi a klidně nám podepíšou i smlouvu s ďáblem. </text:span></text:p>
      <text:p text:style-name="Standard" loext:marker-style-name="T3"><text:span text:style-name="T1">Galina:</text:span><text:span text:style-name="T3"> Haha! Tos to dobře trefila! </text:span></text:p>
      <text:p text:style-name="Standard" loext:marker-style-name="T3"><text:span text:style-name="T1">Alina: </text:span><text:span text:style-name="T3">Jo, ale tentokrát už budeme požadovat víc. Myslím, že si tento dům ponechám jako letní sídlo. Začíná se mi líbit. </text:span></text:p>
      <text:p text:style-name="Standard" loext:marker-style-name="T3"><text:span text:style-name="T1">Galina:</text:span><text:span text:style-name="T3"> Oooo letní sídlo. Budeš lady Alina Djakoňova, alias Felicie Thompsonová. </text:span></text:p>
      <text:p text:style-name="Standard" loext:marker-style-name="T3"><text:span text:style-name="T1">Alina:</text:span><text:span text:style-name="T3"> Zní to dobře. A jako první, odstraním tady tu hnusnou výzdobu. Co to má být? Moderní umění? Jako by prodělal těžkou autonehodu (ukazuje na obraz) </text:span></text:p>
      <text:p text:style-name="Standard" loext:marker-style-name="T3"><text:span text:style-name="T1">Galina:</text:span><text:span text:style-name="T3"> Bude to chtít hodně peněz, ale to Ty budeš mít více, než dostatek. </text:span></text:p>
      <text:p text:style-name="Standard" loext:marker-style-name="T3"><text:span text:style-name="T1">Alina:</text:span><text:span text:style-name="T3"> Aaaano, chce to malou oslavičku. </text:span></text:p>
      <text:p text:style-name="Standard" loext:marker-style-name="T3"><text:span text:style-name="T1">Galina: </text:span><text:span text:style-name="T3">Hm, ale na stole máme jenom tyhle patoky, ale nevadí. Všimla jsem si, že Donald má ve sklepě ne úplně dobře udělanou schovku svého nejlepšího chlastu.</text:span></text:p>
      <text:p text:style-name="Standard" loext:marker-style-name="T3"><text:span text:style-name="T1">Alina:</text:span><text:span text:style-name="T3"> Ne úplně dobře udělanou? </text:span></text:p>
      <text:p text:style-name="Standard" loext:marker-style-name="T3"><text:span text:style-name="T1">Galina:</text:span><text:span text:style-name="T3"> Tak, když jsem jí našla já?</text:span></text:p>
      <text:p text:style-name="Standard" loext:marker-style-name="T5"><text:span text:style-name="T1">Alina:</text:span><text:span text:style-name="T3"> To je pravda, pojďme. (odcházejí z jeviště) </text:span></text:p>
      <text:p text:style-name="Standard" loext:marker-style-name="T5"><text:span text:style-name="T6">(</text:span><text:span text:style-name="T5">Na jeviště přicházejí poněkud opilí Donald a Howard</text:span><text:span text:style-name="T6">)</text:span></text:p>
      <text:p text:style-name="Standard" loext:marker-style-name="T3"><text:span text:style-name="T1">Donald:</text:span><text:span text:style-name="T3"> To snad není možný! Já tomu furt nemůžu uvěřit! Chápeš to Howe? Ona nám chce vzít, všecko! Všecko! </text:span></text:p>
      <text:p text:style-name="Standard" loext:marker-style-name="T3"><text:span text:style-name="T1">Howard:</text:span><text:span text:style-name="T3"> Taky tomu nechci věřit a to ještě před pár dny byly naše životy úplně jiný, bezstarostný. </text:span></text:p>
      <text:p text:style-name="Standard" loext:marker-style-name="T3"><text:span text:style-name="T1">Donald:</text:span><text:span text:style-name="T3"> To přece nemůžeme nechat jen tak Howarde, musíme se bránit, musíme to hnát k soudu, co k soudu, k nejvyššímu soudu, ke sněmovně, k premiérovi a když né k němu, tak rovnou ke králi! </text:span></text:p>
      <text:p text:style-name="Standard" loext:marker-style-name="T3"><text:span text:style-name="T1">Howard:</text:span><text:span text:style-name="T3"> Moc fantazíruješ, tady ti ani král Anglie, ani prezident U.S.A. nepomůže. Ta ženská je prostě jediná v závěti, pokud bude stále naživu. </text:span></text:p>
      <text:p text:style-name="Standard" loext:marker-style-name="T3"><text:span text:style-name="T1">Donald:</text:span><text:span text:style-name="T3"> Počkej, poškej, poškej. Co že jsi to řekl? </text:span></text:p>
      <text:p text:style-name="Standard" loext:marker-style-name="T3"><text:soft-page-break/><text:span text:style-name="T1">Howard:</text:span><text:span text:style-name="T3"> Že Ti nepomůže ani král, neslyšels? </text:span></text:p>
      <text:p text:style-name="Standard" loext:marker-style-name="T3"><text:span text:style-name="T1">Donald:</text:span><text:span text:style-name="T3"> Nene, to posle… to poslední. Že když bude stále naživu. </text:span></text:p>
      <text:p text:style-name="Standard" loext:marker-style-name="T3"><text:span text:style-name="T1">Howard</text:span><text:span text:style-name="T3">: No a to očividně je, takže… </text:span></text:p>
      <text:p text:style-name="Standard" loext:marker-style-name="T3"><text:span text:style-name="T1">Donald:</text:span><text:span text:style-name="T3"> Přesně tak… </text:span></text:p>
      <text:p text:style-name="Standard" loext:marker-style-name="T3"><text:span text:style-name="T1">Howard:</text:span><text:span text:style-name="T3"> Chceš říct… </text:span></text:p>
      <text:p text:style-name="Standard" loext:marker-style-name="T3"><text:span text:style-name="T1">Donald:</text:span><text:span text:style-name="T3"> Ano… </text:span></text:p>
      <text:p text:style-name="Standard" loext:marker-style-name="T3"><text:span text:style-name="T1">Howard:</text:span><text:span text:style-name="T3"> Úplně? </text:span></text:p>
      <text:p text:style-name="Standard" loext:marker-style-name="T3"><text:span text:style-name="T1">Donald:</text:span><text:span text:style-name="T3"> Úplně, dočista a úkladně! </text:span></text:p>
      <text:p text:style-name="Standard" loext:marker-style-name="T3"><text:span text:style-name="T1">Howard</text:span><text:span text:style-name="T3">: Donalde, vzpamatuj se! To přece nemůžeš myslet vážně! </text:span></text:p>
      <text:p text:style-name="Standard" loext:marker-style-name="T3"><text:span text:style-name="T1">Donald:</text:span><text:span text:style-name="T3"> Myslím, myslím břatříčku. </text:span></text:p>
      <text:p text:style-name="Standard" loext:marker-style-name="T3"><text:span text:style-name="T1">Howard:</text:span><text:span text:style-name="T3"> Ale to přece (uslyší, jak se Alina a Galina vracejí), počkej, slyším ty dvě nádhery, že jdou sem, tady ne! Stěny tu maj uši! Jdeme do salonku! (odpotácejí se z jeviště).</text:span></text:p>
      <text:p text:style-name="Standard" loext:marker-style-name="T5"><text:span text:style-name="T6">(</text:span><text:span text:style-name="T5">Na scénu přichází opilá Alina a Galina</text:span><text:span text:style-name="T6">)</text:span><text:span text:style-name="T5"> </text:span></text:p>
      <text:p text:style-name="Standard" loext:marker-style-name="T3"><text:span text:style-name="T1">Alina:</text:span><text:span text:style-name="T3"> Teda Galino, teda pššš, teď jsem to málem posrala a prozradila nás… Octávie, O.C.T.A.V.I.E….</text:span></text:p>
      <text:p text:style-name="Standard" loext:marker-style-name="T3"><text:span text:style-name="T1">Galina:</text:span><text:span text:style-name="T3"> Nikdo tu není, nemusíš mě pštít. </text:span></text:p>
      <text:p text:style-name="Standard" loext:marker-style-name="T3"><text:span text:style-name="T1">Alina:</text:span><text:span text:style-name="T3"> Nikdy nevíš, netrajdaj tu jenom Pat a Mat, ale i ta jejich německá Hildegarda. </text:span></text:p>
      <text:p text:style-name="Standard" loext:marker-style-name="T3"><text:span text:style-name="T1">Galina:</text:span><text:span text:style-name="T3"> Stejně si myslím, že až budem mít prachy a barák, tak jí budem muset vyhodit. Myslím, že něco čuje. </text:span></text:p>
      <text:p text:style-name="Standard" loext:marker-style-name="T3"><text:span text:style-name="T1">Alina:</text:span><text:span text:style-name="T3"> Protože není na rozdíl těch dvou tak úplně blbá, ale mazaná jak německej ovčák. </text:span></text:p>
      <text:p text:style-name="Standard" loext:marker-style-name="T3"><text:span text:style-name="T1">Galina</text:span><text:span text:style-name="T3">: Její původ se nezapře. </text:span></text:p>
      <text:p text:style-name="Standard" loext:marker-style-name="T3"><text:span text:style-name="T1">Alina:</text:span><text:span text:style-name="T3"> To teda, furt tu čmuchá jak ohař. </text:span></text:p>
      <text:p text:style-name="Standard" loext:marker-style-name="T3"><text:span text:style-name="T1">Galina:</text:span><text:span text:style-name="T3"> Ohař se dá přeci utratit. </text:span></text:p>
      <text:p text:style-name="Standard" loext:marker-style-name="T3"><text:span text:style-name="T1">Alina:</text:span><text:span text:style-name="T3"> Nemusíme být tak razantní, stačí odvézt někam do lesa a tam vypustit. </text:span></text:p>
      <text:p text:style-name="Standard" loext:marker-style-name="T3"><text:span text:style-name="T1">Galina:</text:span><text:span text:style-name="T3"> Kolikrát nevím, kdy mluvíš vážně a kdy si ze mě utahuješ. </text:span></text:p>
      <text:p text:style-name="Standard" loext:marker-style-name="T3"><text:soft-page-break/><text:span text:style-name="T1">Alina:</text:span><text:span text:style-name="T3"> Co myslíš? (</text:span><text:span text:style-name="T5">přistupuje k obrazu</text:span><text:span text:style-name="T3">) A šup s ním doprdele. Dáme tam místo toho tenhle (přehazuje obraz) Vůbec nechápu, proč měli tenhle obraz ve sklepě. Je mnohem krásnější. </text:span></text:p>
      <text:p text:style-name="Standard" loext:marker-style-name="T3"><text:span text:style-name="T1">Galina:</text:span><text:span text:style-name="T3"> To jo, kdo že je autor? </text:span></text:p>
      <text:p text:style-name="Standard" loext:marker-style-name="T3"><text:span text:style-name="T1">Alina:</text:span><text:span text:style-name="T3"> Ukaž, nějaký Adolf H., Rakousko, Vídeň 1921. Hm, to mi nic neříká. </text:span></text:p>
      <text:p text:style-name="Standard" loext:marker-style-name="T3"><text:span text:style-name="T1">Galina:</text:span><text:span text:style-name="T3"> Na mě se nedívej, já modernímu umění nerozumím. </text:span></text:p>
      <text:p text:style-name="Standard" loext:marker-style-name="T3"><text:span text:style-name="T1">Alina:</text:span><text:span text:style-name="T3"> Moderní umění nepochopíš, ale tohle je pěkný kousek, hned vidíš, co chtěl autor sdělit. </text:span></text:p>
      <text:p text:style-name="Standard" loext:marker-style-name="T3"><text:span text:style-name="T1">Galina:</text:span><text:span text:style-name="T3"> A co s tímhle? (ukazuje na Modiglianiho) </text:span></text:p>
      <text:p text:style-name="Standard" loext:marker-style-name="T3"><text:span text:style-name="T1">Alina:</text:span><text:span text:style-name="T3"> Tenhle šunt? Pochybuji, že to má a bude mít nějakou cenu, hodíme to do sklepa. </text:span></text:p>
      <text:p text:style-name="Standard" loext:marker-style-name="T3"><text:span text:style-name="T3">(odchází ze scény, přichází Donald a Howard) </text:span><text:span text:style-name="T3"/></text:p>
      <text:p text:style-name="Standard" loext:marker-style-name="T3"><text:span text:style-name="T1">Howard:</text:span><text:span text:style-name="T3"> (podívá se na obraz) Co to má být?? Ona mi sundala Modiglianiho a dala na jeho místo Hitlera?? </text:span></text:p>
      <text:p text:style-name="Standard" loext:marker-style-name="T3"><text:span text:style-name="T1">Donald:</text:span><text:span text:style-name="T3"> Hitler maloval obrazy? </text:span></text:p>
      <text:p text:style-name="Standard" loext:marker-style-name="T3"><text:span text:style-name="T1">Howard:</text:span><text:span text:style-name="T3"> Kdyby tam dala Maneta, Renoira, Degase, či Picassa, tak bych to pochopil, ale tady s tím rakušákem to přehnala!</text:span></text:p>
      <text:p text:style-name="Standard" loext:marker-style-name="T3"><text:span text:style-name="T1">Donald: </text:span><text:span text:style-name="T3">(zkoumá obraz) </text:span></text:p>
      <text:p text:style-name="Standard" loext:marker-style-name="T3"><text:span text:style-name="T1">Howard:</text:span><text:span text:style-name="T3"> (Howard obraz vytrhne a zničí jej) Měl jsi pravdu! Zabijem ty mrchy! Já si vezmu na starosti Felicii a Ty Octávii!</text:span></text:p>
      <text:p text:style-name="Standard" loext:marker-style-name="T1"><text:span text:style-name="T2">(</text:span><text:span text:style-name="T1">Opona</text:span><text:span text:style-name="T2">)</text:span></text:p>
      <text:p text:style-name="P4" loext:marker-style-name="T1"><text:span text:style-name="T1">SCÉNA S POKUSEM O ZABITÍ ALINY (KLÁRY) – DOPSAT </text:span><text:span text:style-name="T1"/></text:p>
      <text:p text:style-name="P4" loext:marker-style-name="T3"><text:span text:style-name="T1">Helga:</text:span><text:span text:style-name="T3"> (klečí u křesla, od kterého vede lano do stropu) Ták a máte to hotový šéfe. </text:span></text:p>
      <text:p text:style-name="P4" loext:marker-style-name="T3"><text:span text:style-name="T1">Howard:</text:span><text:span text:style-name="T3"> No to jsem zvědavý, bude to fungovat? </text:span></text:p>
      <text:p text:style-name="P4" loext:marker-style-name="T3"><text:span text:style-name="T1">Helga:</text:span><text:span text:style-name="T3"> Rozhodně! Je to výsledek německé precizní práce a ta byla a bude vždy zárukou kvality. Viděl jste někdy naše auta? </text:span></text:p>
      <text:p text:style-name="P4" loext:marker-style-name="T3"><text:span text:style-name="T1">Howard:</text:span><text:span text:style-name="T3"> Viděl jsem vaše Volksvageny, ve kterých jezdí nacisti. </text:span></text:p>
      <text:p text:style-name="P4" loext:marker-style-name="T3"><text:span text:style-name="T1">Helga:</text:span><text:span text:style-name="T3"> Však ti by v žádných krámech jen tak nejezdili, há! </text:span></text:p>
      <text:p text:style-name="P4" loext:marker-style-name="T3"><text:span text:style-name="T1">Howard:</text:span><text:span text:style-name="T3"> No dobrá, <text:s/>dobrá a jak to teda funguje? </text:span></text:p>
      <text:p text:style-name="P4" loext:marker-style-name="T3"><text:soft-page-break/><text:span text:style-name="T1">Helga:</text:span><text:span text:style-name="T3"> Úplně jednoduše, kdokoli, nebo cokoli sedne na toto křeslo, sepne důmyslný a složitý mechanismus, který uvede do chodu kladkostroje, které rozjedou lano vedoucí od křesla směrem nahoru, kde dojde k přerušení vodící kladky a přetnutí lanovodí držící lustr, který následně spadne na toto křeslo. </text:span></text:p>
      <text:p text:style-name="P4" loext:marker-style-name="T3"><text:span text:style-name="T1">Howard:</text:span><text:span text:style-name="T3"> Vražedně geniální nástroj smrti!</text:span></text:p>
      <text:p text:style-name="P4" loext:marker-style-name="T3"><text:span text:style-name="T1">Helga:</text:span><text:span text:style-name="T3"> No, tak si říkám šéfe, fakt potřebujete takovouhle past na kočky? Vždyť tu snad kočky ani nemáme. </text:span></text:p>
      <text:p text:style-name="P4" loext:marker-style-name="T3"><text:span text:style-name="T1">Howard:</text:span><text:span text:style-name="T3"> Naopak Helgo, máme tu problém s kočkami a fakt hooodně (naznačuje rukami) proradnými. </text:span></text:p>
      <text:p text:style-name="P4" loext:marker-style-name="T3"><text:span text:style-name="T1">Helga:</text:span><text:span text:style-name="T3"> No, tohle ty kočky rozhodně zabije. </text:span></text:p>
      <text:p text:style-name="P4" loext:marker-style-name="T3"><text:span text:style-name="T1">Howard:</text:span><text:span text:style-name="T3"> No, to doufám, hlavně jednu velkou kočku potřebuji důsledně zamordovat. </text:span></text:p>
      <text:p text:style-name="P4" loext:marker-style-name="T3"><text:span text:style-name="T1">Helga:</text:span><text:span text:style-name="T3"> (</text:span><text:span text:style-name="T5">utáhne něco šroubovákem u křesla</text:span><text:span text:style-name="T3">) Tak a je to aktivní, hlavně, dávejte si pozor šéfe, abyste si do toho křesla nesedl vy, nebo třeba paní Felicie. </text:span></text:p>
      <text:p text:style-name="P4" loext:marker-style-name="T3"><text:span text:style-name="T1">Howard:</text:span><text:span text:style-name="T3"> Ale, jen se nebojte Helgo, dám si pozor, aby tomu křeslu věnovala mimořádnou pozornost. Ale teď už, můžete jít, běžte si odpočinout. </text:span></text:p>
      <text:p text:style-name="P4" loext:marker-style-name="T3"><text:span text:style-name="T1">Helga:</text:span><text:span text:style-name="T3"> Jdu si dáchnout šéfe. (odchází ze scény) </text:span></text:p>
      <text:p text:style-name="P4" loext:marker-style-name="T3"><text:span text:style-name="T1">Howard:</text:span><text:span text:style-name="T3"> (</text:span><text:span text:style-name="T5">chystá drink</text:span><text:span text:style-name="T3">) Felicieeee? Juhúúúú. </text:span></text:p>
      <text:p text:style-name="P4" loext:marker-style-name="T3"><text:span text:style-name="T1">Alina:</text:span><text:span text:style-name="T3"> Prochází kolem (nevšímá si Howarda, protože si neuvědomuje, jak se jmenuje) </text:span></text:p>
      <text:p text:style-name="P4" loext:marker-style-name="T3"><text:span text:style-name="T1">Howard:</text:span><text:span text:style-name="T3"> Felicie? Halo? Felicie? </text:span></text:p>
      <text:p text:style-name="P4" loext:marker-style-name="T3"><text:span text:style-name="T1">Alina:</text:span><text:span text:style-name="T3"> A! Dá? Teda, ehm yes, ou yea? Vy mluvíte na mě? </text:span></text:p>
      <text:p text:style-name="P4" loext:marker-style-name="T3"><text:span text:style-name="T1">Howard:</text:span><text:span text:style-name="T3"> Jste přeci Felicie, nebo snad ne? </text:span></text:p>
      <text:p text:style-name="P4" loext:marker-style-name="T3"><text:span text:style-name="T1">Alina:</text:span><text:span text:style-name="T3"> Ah, dá, přeci, kdo jiný, když ne já? Haha! To dá rozum! </text:span></text:p>
      <text:p text:style-name="P4" loext:marker-style-name="T3"><text:span text:style-name="T1">Howard:</text:span><text:span text:style-name="T3"> No, přésně, kdo jiný, když né Vy? </text:span></text:p>
      <text:p text:style-name="P4" loext:marker-style-name="T3"><text:span text:style-name="T1">Alina:</text:span><text:span text:style-name="T3"> A co jste mi chtěl? </text:span></text:p>
      <text:p text:style-name="P4" loext:marker-style-name="T3"><text:span text:style-name="T1">Howard:</text:span><text:span text:style-name="T3"> Drahá Felicie, asi jsme začali z poněkud špatného konce. Pojďte si dát skleničku a trochu probrat celou situaci. </text:span></text:p>
      <text:p text:style-name="P4" loext:marker-style-name="T3"><text:span text:style-name="T1">Alina:</text:span><text:span text:style-name="T3"> Há! Skleničku? Nedal jste do ní jed, že byste mě chtěl v nestřežený moment otrávit? </text:span></text:p>
      <text:p text:style-name="P4" loext:marker-style-name="T3"><text:soft-page-break/><text:span text:style-name="T1">Howard:</text:span><text:span text:style-name="T3"> Ale vůbec ne! V nestřežený moment otrávit, pojďte si sednout do křesla. </text:span></text:p>
      <text:p text:style-name="P4" loext:marker-style-name="T3"><text:span text:style-name="T1">Alina:</text:span><text:span text:style-name="T3"> Co ta péče? </text:span></text:p>
      <text:p text:style-name="P4" loext:marker-style-name="T3"><text:span text:style-name="T1">Howard:</text:span><text:span text:style-name="T3"> Ale tak, to víte, rád bych vám udělal masáž nohou, stačí si jen sednout křesla a svěřit se mé vytříbené péči. Chci vám ukázat, že já, ani můj bratr nejsme žádní vypočítaví prospěchářští prevíti. </text:span></text:p>
      <text:p text:style-name="P4" loext:marker-style-name="T3"><text:span text:style-name="T1">Alina:</text:span><text:span text:style-name="T3"> Jo, to od vás sedí! (bere si skleničku) ale není to náhodou tím, že by vám teklo do bot? </text:span></text:p>
      <text:p text:style-name="P4" loext:marker-style-name="T3"><text:span text:style-name="T1">Howard:</text:span><text:span text:style-name="T3"> Do bot? </text:span></text:p>
      <text:p text:style-name="P4" loext:marker-style-name="T3"><text:span text:style-name="T1">Alina:</text:span><text:span text:style-name="T3"> Celou dobu jste si žili jak králové, když vám vaše… teda naše, i moje, to dá rozum, že i moje ne, tetička sypala žetonky na váš drahý životní styl. Ale teď máte utrum, tak hledáte všemožné cesty, jak z toho ven. </text:span></text:p>
      <text:p text:style-name="P4" loext:marker-style-name="T3"><text:span text:style-name="T1">Howard:</text:span><text:span text:style-name="T3"> Ale nikoli, to se pletete!</text:span></text:p>
      <text:p text:style-name="P4" loext:marker-style-name="T3"><text:span text:style-name="T1">Alina:</text:span><text:span text:style-name="T3"> Nene, jen to na mě nezkoušejte (už si pomalu sedá do křesla, ale najednou si to rozmyslí) há! Já moc dobře vím, o co vám jde! </text:span></text:p>
      <text:p text:style-name="P4" loext:marker-style-name="T3"><text:span text:style-name="T1">Howard:</text:span><text:span text:style-name="T3"> Skutečně? (znejistí) </text:span></text:p>
      <text:p text:style-name="P4" loext:marker-style-name="T3"><text:span text:style-name="T1">Alina:</text:span><text:span text:style-name="T3"> Chcete se vetřít do mé přízně tím nevíce prohlédnutelným způsobem! Chcete mě uchlácholit krásnými řečičkami, abych si to s tím dědictvím rozmyslela! Ale to se vám nepodaří, vy! Vy jeden, lišáku mazanej! Já nejsem ten typ holky! Navíc, je to nechutné! Vždyť jsme rodina! </text:span></text:p>
      <text:p text:style-name="P4" loext:marker-style-name="T3"><text:span text:style-name="T1">Howard:</text:span><text:span text:style-name="T3"> Ale já, já, to jste špatně pochopila, drahá Felicie! </text:span></text:p>
      <text:p text:style-name="P4" loext:marker-style-name="T3"><text:span text:style-name="T1">Alina:</text:span><text:span text:style-name="T3"> Jen se nedělejte, nejsem včerejší! To by tak bylo, abych se nechala od vás napálit! Mě rohlíkem, a co víc, tímhle patokem, jen tak neopijete! (exuje skleničku a odchází) </text:span></text:p>
      <text:p text:style-name="P4" loext:marker-style-name="T3"><text:span text:style-name="T1">Howard:</text:span><text:span text:style-name="T3"> (</text:span><text:span text:style-name="T5">Zmateně</text:span><text:span text:style-name="T3">) Co se to právě stalo? Co to bylo? To jsou dneska lidi. (zmateně si sedá do křesla, ale najednou mu dochází, co udělal) A doprdele. </text:span></text:p>
      <text:p text:style-name="P4" loext:marker-style-name="T13"><text:span text:style-name="T14">(</text:span><text:span text:style-name="T13">TMA – ZVUK RÁMUSU – SVĚTLA SE ROZSVÍTÍ A NA HOWARDOVI LEŽÍ LUSTR</text:span></text:p>
      <text:p text:style-name="P4" loext:marker-style-name="T1"><text:span text:style-name="T2">(</text:span><text:span text:style-name="T1">Opona</text:span><text:span text:style-name="T2">)</text:span><text:span text:style-name="T1"> </text:span></text:p>
      <text:p text:style-name="P4" loext:marker-style-name="T1"><text:span text:style-name="T1">Donald: </text:span><text:span text:style-name="T3">Čoveče, co tu provádíš??</text:span><text:span text:style-name="T1"> </text:span></text:p>
      <text:p text:style-name="P4" loext:marker-style-name="T3"><text:soft-page-break/><text:span text:style-name="T1">Howard: </text:span><text:span text:style-name="T3"><text:s/>Pokusil jsem se spáchat o sebevraždu, ale jaksi jsem nepochopil návod. </text:span></text:p>
      <text:p text:style-name="P4" loext:marker-style-name="T3"><text:span text:style-name="T1">Donald:</text:span><text:span text:style-name="T3"> Cožeto? </text:span></text:p>
      <text:p text:style-name="P4" loext:marker-style-name="T3"><text:span text:style-name="T1">Howard:</text:span><text:span text:style-name="T3"> No tak tam nestůj a pomoc mi Ty pitomče! </text:span></text:p>
      <text:p text:style-name="P4" loext:marker-style-name="T3"><text:span text:style-name="T1">Donald:</text:span><text:span text:style-name="T3"> Jo, promiň (</text:span><text:span text:style-name="T5">pomáhá Howardovi se vymanit z pod lustru</text:span><text:span text:style-name="T3">) Jseš tam pěkně, no na tři, raz, dva, rúúúp, no pojď, jseš pěkně těžkej, čoveče. </text:span></text:p>
      <text:p text:style-name="P4" loext:marker-style-name="T3"><text:span text:style-name="T1">Howard:</text:span><text:span text:style-name="T3"> No dovol? To jsou vypracovaný svaly, chodím na jógu! (</text:span><text:span text:style-name="T5">Vstává a oprašuje se</text:span><text:span text:style-name="T3">) Podařilo se Ti zabít Octavii? </text:span></text:p>
      <text:p text:style-name="P4" loext:marker-style-name="T3"><text:span text:style-name="T1">Donald:</text:span><text:span text:style-name="T3"> (</text:span><text:span text:style-name="T5">Vrtí hlavou</text:span><text:span text:style-name="T3">) Nene, já, víš už jsem jí měl, zrovna si dávala koupal, říkám si – to je moje šance, vezmu toustovač, jako u naší tetičky – hodím jí to do vany, ona se zacuká jako kapr na souši a je to! Ale… měl jsem jaksi krátkou šňůru. Je prostě dobrá! A co Ty? Byl jsi alespoň Ty úspěšný?</text:span></text:p>
      <text:p text:style-name="P4" loext:marker-style-name="T3"><text:span text:style-name="T1">Howard:</text:span><text:span text:style-name="T3"> Ale houby, ta Felicie, je mazaná jak liška! Jako by to čula, že něco chystáme!</text:span></text:p>
      <text:p text:style-name="P4" loext:marker-style-name="T3"><text:span text:style-name="T1">Donald:</text:span><text:span text:style-name="T3"> Vážně? </text:span></text:p>
      <text:p text:style-name="P4" loext:marker-style-name="T3"><text:span text:style-name="T1">Howard:</text:span><text:span text:style-name="T3"> Jo, víš, už jsem jí měl, ale… těžko se mi to přiznává, ale přechytračila mě. </text:span></text:p>
      <text:p text:style-name="P4" loext:marker-style-name="T3"><text:span text:style-name="T1">Donald:</text:span><text:span text:style-name="T3"> Jsou dobrý, co budeme dělat? </text:span></text:p>
      <text:p text:style-name="P4" loext:marker-style-name="T3"><text:span text:style-name="T1">Howard:</text:span><text:span text:style-name="T3"> No, kamaráde, tady se obávám, že my na ně jen tak stačit nebudeme. Bude to chtít profíka. </text:span></text:p>
      <text:p text:style-name="P4" loext:marker-style-name="T3"><text:span text:style-name="T1">Donald:</text:span><text:span text:style-name="T3"> Profíka, jakože, jakože? </text:span></text:p>
      <text:p text:style-name="P4" loext:marker-style-name="T3"><text:span text:style-name="T1">Howard:</text:span><text:span text:style-name="T3"> Jo, nějakýho, šestkaře, vrahouna, likvidátora, co by zkrátka udělal tu špinavou práci za nás. My na tohle nejsme. Jsme klasický podnikatelé. (V</text:span><text:span text:style-name="T5">ytahuje doutník</text:span><text:span text:style-name="T3">) </text:span></text:p>
      <text:p text:style-name="P4" loext:marker-style-name="T3"><text:span text:style-name="T1">Donald:</text:span><text:span text:style-name="T3"> No, já nikoho takovýho neznám.</text:span></text:p>
      <text:p text:style-name="P4" loext:marker-style-name="T3"><text:span text:style-name="T1">Notářka:</text:span><text:span text:style-name="T3"> (</text:span><text:span text:style-name="T5">vchází do dveří</text:span><text:span text:style-name="T3">) Eh, pánové. </text:span></text:p>
      <text:p text:style-name="P4" loext:marker-style-name="T3"><text:span text:style-name="T1">Donald:</text:span><text:span text:style-name="T3"> Paní Cambellová!</text:span></text:p>
      <text:p text:style-name="P4" loext:marker-style-name="T3"><text:span text:style-name="T1"><text:s/>Howard:</text:span><text:span text:style-name="T3"> (</text:span><text:span text:style-name="T5">Zahazuje doutník</text:span><text:span text:style-name="T3">) Ehm, notářka, to je mi překvapení (všímá si, že jsou v domě, ve kterém by neměli být) Teda chci říct. Co tu dělám? Musel jsem být náměsíčný, teda Donalde! To není hotel Imperial, co jsi mi sliboval! </text:span></text:p>
      <text:p text:style-name="P4" loext:marker-style-name="T3"><text:span text:style-name="T1">Donald:</text:span><text:span text:style-name="T3"> (</text:span><text:span text:style-name="T5">nechápavě se dívá na Howarda</text:span><text:span text:style-name="T3">) </text:span></text:p>
      <text:p text:style-name="P4" loext:marker-style-name="T3"><text:soft-page-break/><text:span text:style-name="T1">Notářka:</text:span><text:span text:style-name="T3"> Jen klid pánové, hledala jsem vás všude, nejdříve v golf klubech, v tenis klubech, v nejlepší restauracích, poté druhých cenových, třetích cenových, čtvrtých cenových, v bufetech, v márnicích, no až mě napadlo jít sem. </text:span></text:p>
      <text:p text:style-name="P4" loext:marker-style-name="T3"><text:span text:style-name="T1">Donald:</text:span><text:span text:style-name="T3"> Promiňte, my, víme, že jsme sem asi neměli chodit. </text:span></text:p>
      <text:p text:style-name="P4" loext:marker-style-name="T3"><text:span text:style-name="T1">Notářka:</text:span><text:span text:style-name="T3"> Ale to je v pořádku, naopak, došlo k drobným změnám, dům si nechat můžete, alespoň prozatím (</text:span><text:span text:style-name="T5">Předává bratrům klíče</text:span><text:span text:style-name="T3">) </text:span></text:p>
      <text:p text:style-name="P4" loext:marker-style-name="T3"><text:span text:style-name="T1">Donald:</text:span><text:span text:style-name="T3"> Ale to je skvělé, to řeší náš problém. </text:span></text:p>
      <text:p text:style-name="P4" loext:marker-style-name="T3"><text:span text:style-name="T1">Howard:</text:span><text:span text:style-name="T3"> Ne tak úplně, nezapomeň, že dva problémy, velký problémy máme pořád nasáčkovaný v tomhle baráku. </text:span></text:p>
      <text:p text:style-name="P4" loext:marker-style-name="T3"><text:span text:style-name="T1">Notářka:</text:span><text:span text:style-name="T3"> (Nechápe – nechápavý výraz) </text:span></text:p>
      <text:p text:style-name="P4" loext:marker-style-name="T3"><text:span text:style-name="T1">Donald:</text:span><text:span text:style-name="T3"> No to máš pravdu, ale to asi jen tak nevyřešíme. </text:span></text:p>
      <text:p text:style-name="P4" loext:marker-style-name="T3"><text:span text:style-name="T1">Howard:</text:span><text:span text:style-name="T3"> My ne, ale paní Cambellová, při své práci asi znáte hodně lidí že?</text:span></text:p>
      <text:p text:style-name="P4" loext:marker-style-name="T3"><text:span text:style-name="T1">Notářka:</text:span><text:span text:style-name="T3"> No tak, nějaké kontakty jsem za ty roky v oboru posbírala, jen co je pravda.</text:span></text:p>
      <text:p text:style-name="P4" loext:marker-style-name="T3"><text:span text:style-name="T1">Howard:</text:span><text:span text:style-name="T3"> No a nemáte čirou náhodou (podívá se na Donalda, poté na notářku a ztišší hlas) nemáte náhodou kontakt na nějakého, ehm odklízeče? </text:span></text:p>
      <text:p text:style-name="P4" loext:marker-style-name="T3"><text:span text:style-name="T1">Notářka:</text:span><text:span text:style-name="T3"> Drahoušku, ehm, myslíte jako na technické služby, to bych musela zavolat Klímešovi. </text:span></text:p>
      <text:p text:style-name="P4" loext:marker-style-name="T3"><text:span text:style-name="T1">Donald:</text:span><text:span text:style-name="T3"> Nene, nikdo takový, my myslíme, jiného odklízeče. </text:span></text:p>
      <text:p text:style-name="P4" loext:marker-style-name="T3"><text:span text:style-name="T1">Howard:</text:span><text:span text:style-name="T3"> (</text:span><text:span text:style-name="T5">Naznačuje prstem na krku</text:span><text:span text:style-name="T3">) My myslíme, no takového odklízeče, kterej odklízí lidi, z cesty. </text:span></text:p>
      <text:p text:style-name="P4" loext:marker-style-name="T3"><text:span text:style-name="T1">Donald:</text:span><text:span text:style-name="T3"> Nepohodlné dědičky, otravné služebné, chápete. </text:span></text:p>
      <text:p text:style-name="P4" loext:marker-style-name="T3"><text:span text:style-name="T1">Notářka:</text:span><text:span text:style-name="T3"> Ah tak, chápu, no v tomto ohledu pánové, máte štěstí, mám kontakt na jednoho krejčího. </text:span></text:p>
      <text:p text:style-name="P4" loext:marker-style-name="T3"><text:span text:style-name="T1">Howard:</text:span><text:span text:style-name="T3"> Paní Cambellová, vy jste nás asi nepochopila… </text:span></text:p>
      <text:p text:style-name="P4" loext:marker-style-name="T3"><text:span text:style-name="T1">Notářka:</text:span><text:span text:style-name="T3"> Nene, chci říct, že to, že je krejčí je jeho krytí, jinak je velmi šikovný v oboru, který hledáte. </text:span></text:p>
      <text:p text:style-name="P4" loext:marker-style-name="T3"><text:span text:style-name="T1">Donald:</text:span><text:span text:style-name="T3"> Jo takhle, krejčí zabiják. </text:span></text:p>
      <text:p text:style-name="P4" loext:marker-style-name="T3"><text:span text:style-name="T1">Notářka:</text:span><text:span text:style-name="T3"> Ano, jmenuje se pan Wolf. Víte co? Domluvím vám s ním schůzku. </text:span></text:p>
      <text:p text:style-name="P4" loext:marker-style-name="T3"><text:span text:style-name="T1">Howard:</text:span><text:span text:style-name="T3"> No to je přímo skvělé! Byla byste nejhodnější! </text:span></text:p>
      <text:p text:style-name="P4" loext:marker-style-name="T1"><text:soft-page-break/><text:span text:style-name="T2">(</text:span><text:span text:style-name="T1">Opona</text:span><text:span text:style-name="T2">)</text:span><text:span text:style-name="T1"> </text:span></text:p>
      <text:p text:style-name="P4" loext:marker-style-name="T1"><text:span text:style-name="T2">(</text:span><text:span text:style-name="T1">Opona</text:span><text:span text:style-name="T2">)</text:span><text:span text:style-name="T1"> </text:span></text:p>
      <text:p text:style-name="P4" loext:marker-style-name="T11"><text:span text:style-name="T11">SCÉNA 6 – PAN WOLF – DŮM </text:span><text:span text:style-name="T11"/></text:p>
      <text:p text:style-name="P4" loext:marker-style-name="T3"><text:span text:style-name="T3">(Na scéně jsou Howard, Donald, Helga, Halina a Galina) </text:span><text:span text:style-name="T3"/></text:p>
      <text:p text:style-name="P4" loext:marker-style-name="T3"><text:span text:style-name="T1">Helga:</text:span><text:span text:style-name="T3"> (Přeskládává nábytek, Alina jí ukazuje kam Galina jí sekunduje) Tady to chcete? </text:span></text:p>
      <text:p text:style-name="P4" loext:marker-style-name="T3"><text:span text:style-name="T1">Alina:</text:span><text:span text:style-name="T3"> Dá, tedy, yes ano tady tak. </text:span></text:p>
      <text:p text:style-name="P4" loext:marker-style-name="T3"><text:span text:style-name="T1">Galina:</text:span><text:span text:style-name="T3"> Výborně má paní, tady se to bude vyjímat mnohem lépe, ne jak za starých pořádků (podívá se směrem k bratrům) je potřeba dům řádně provzdušnit. </text:span></text:p>
      <text:p text:style-name="P4" loext:marker-style-name="T3"><text:span text:style-name="T1">Alina:</text:span><text:span text:style-name="T3"> Tak to máš naprostou pravdu Gal…Octávie, chci říct Octávie. Provzdušnit to tady chce, hlavně vyvětrat ten smrad zahálky a lenosti (dívá se směrem na bratry, kteří trucovně sedí v křesle a sedačce) </text:span></text:p>
      <text:p text:style-name="P4" loext:marker-style-name="T3"><text:span text:style-name="T1">Galina:</text:span><text:span text:style-name="T3"> Bude to chtít i vonné svíčky a ne jedny, ale celou bednu, bude to trvat týdny, než odsud dostaneme ten puch. </text:span></text:p>
      <text:p text:style-name="P4" loext:marker-style-name="T3"><text:span text:style-name="T1">Alina:</text:span><text:span text:style-name="T3"> Ano, tedy yes. A ještě to bude chtít Helgo, abys odsud vynesla ty odpad. </text:span></text:p>
      <text:p text:style-name="P4" loext:marker-style-name="T3"><text:span text:style-name="T1">Helga:</text:span><text:span text:style-name="T3"> Myslíte ty dva pytle s odpadky na vyhození? </text:span></text:p>
      <text:p text:style-name="P4" loext:marker-style-name="T3"><text:span text:style-name="T1">Alina:</text:span><text:span text:style-name="T3"> Yes, teda měla jsem na mysli hlavně ty dva balíky na gauči, ale ti se již brzy vynesou sami haha! </text:span></text:p>
      <text:p text:style-name="P4" loext:marker-style-name="T3"><text:span text:style-name="T1">Howard:</text:span><text:span text:style-name="T3"> Co to? </text:span></text:p>
      <text:p text:style-name="P4" loext:marker-style-name="T3"><text:span text:style-name="T1">Donald:</text:span><text:span text:style-name="T3"> Jen klid, jenom provokují, nenech se zdeptat, pamatuj, brzy dorazí řešení. </text:span></text:p>
      <text:p text:style-name="P4" loext:marker-style-name="T1"><text:span text:style-name="T2">(</text:span><text:span text:style-name="T1">Zvonek</text:span><text:span text:style-name="T2">)</text:span></text:p>
      <text:p text:style-name="P4" loext:marker-style-name="T3"><text:span text:style-name="T1">Donald: </text:span><text:span text:style-name="T3">Áááá, slyšíš? To bude jistě ono, půjdu otevřít. </text:span></text:p>
      <text:p text:style-name="P4" loext:marker-style-name="T3"><text:span text:style-name="T1">Helga:</text:span><text:span text:style-name="T3"> Klidně otevřu. </text:span></text:p>
      <text:p text:style-name="P4" loext:marker-style-name="T3"><text:span text:style-name="T1">Donald:</text:span><text:span text:style-name="T3"> Není třeba, já za vás zaskočím. </text:span></text:p>
      <text:p text:style-name="P4" loext:marker-style-name="T3"><text:span text:style-name="T1">Alina:</text:span><text:span text:style-name="T3"> Jen ho nechte, ať si zvyká, že mu nikdo nebude stát za zadkem a obsluhovat ho. Navíc, budete potřeba jinde, musíme projít zbytek baráku a vyházet staré věci. (ukáže prstem) a začneme u pána Howarda. </text:span></text:p>
      <text:p text:style-name="P4" loext:marker-style-name="T3"><text:span text:style-name="T1">Galina:</text:span><text:span text:style-name="T3"> Haha! Už si chystám pytle. </text:span></text:p>
      <text:p text:style-name="P4" loext:marker-style-name="T3"><text:soft-page-break/><text:span text:style-name="T1">Alina:</text:span><text:span text:style-name="T3"> Nene Octávie, budeme to vyhazovat rovnou z okna. </text:span></text:p>
      <text:p text:style-name="P4" loext:marker-style-name="T3"><text:span text:style-name="T1">Helga:</text:span><text:span text:style-name="T3"> Ah, no jak řeknete, má nová potenciální paní. </text:span></text:p>
      <text:p text:style-name="P4" loext:marker-style-name="T3"><text:span text:style-name="T1">Alina:</text:span><text:span text:style-name="T3"> Jen jdeme, jdeme, jdeme a ty dva pitomce tu necháme, pánové? (</text:span><text:span text:style-name="T5">Alina + Galina + Helga odcházzejí z jeviště</text:span><text:span text:style-name="T3">)</text:span></text:p>
      <text:p text:style-name="P4" loext:marker-style-name="T3"><text:span text:style-name="T1">Donald:</text:span><text:span text:style-name="T3"> (</text:span><text:span text:style-name="T5">Jde otevřít</text:span><text:span text:style-name="T3">) Já jí dám, potvoře (</text:span><text:span text:style-name="T5">otevírá dveře, Howard jde taktéž ke dveřím</text:span><text:span text:style-name="T3">) </text:span></text:p>
      <text:p text:style-name="P4" loext:marker-style-name="T3"><text:span text:style-name="T1">Pan Wolf:</text:span><text:span text:style-name="T3"> (Vchází do dveří) Džeň dobrý pánové, jsem tu správně na adrese 508 Baker Street? </text:span></text:p>
      <text:p text:style-name="P4" loext:marker-style-name="T3"><text:span text:style-name="T1">Howard:</text:span><text:span text:style-name="T3"> Naprosto. </text:span></text:p>
      <text:p text:style-name="P4" loext:marker-style-name="T3"><text:span text:style-name="T1">Pan Wolf:</text:span><text:span text:style-name="T3"> Nuže, pozvu se dovnitř sám, mluvil jsem s Vaší notářkou, prý potřebujete pomoc likvidátora. </text:span></text:p>
      <text:p text:style-name="P4" loext:marker-style-name="T3"><text:span text:style-name="T1">Donald:</text:span><text:span text:style-name="T3"> Vy nejste krejčí? </text:span></text:p>
      <text:p text:style-name="P4" loext:marker-style-name="T3"><text:span text:style-name="T1">Pan Wolf:</text:span><text:span text:style-name="T3"> Ah ano, krejčí, to je jen jeden z mých zastíracích manévrů, jinak jsem též řezník, řidič, uklízeč a taktéž již zmíněný likvidátor – škůdců. </text:span></text:p>
      <text:p text:style-name="P4" loext:marker-style-name="T3"><text:span text:style-name="T1">Howard:</text:span><text:span text:style-name="T3"> Jdete vhod, deratizéra teď potřebujeme jako sůl, pane, pane? </text:span></text:p>
      <text:p text:style-name="P4" loext:marker-style-name="T3"><text:span text:style-name="T1">Pan Wolf:</text:span><text:span text:style-name="T3"> Jsem pan Wolf, Jacek Wolf (podává ruku Howardovi a Donaldovi) </text:span></text:p>
      <text:p text:style-name="P4" loext:marker-style-name="T3"><text:span text:style-name="T1">Donald:</text:span><text:span text:style-name="T3"> Áááá Polák. </text:span></text:p>
      <text:p text:style-name="P4" loext:marker-style-name="T3"><text:span text:style-name="T1">Pan Wolf:</text:span><text:span text:style-name="T3"> Tak, to máte problém s Poláky? </text:span></text:p>
      <text:p text:style-name="P4" loext:marker-style-name="T3"><text:span text:style-name="T1">Donald:</text:span><text:span text:style-name="T3"> Ale vůbec ne, Britská ekonomika vlastně stojí na pracovnících z Polska. </text:span></text:p>
      <text:p text:style-name="P4" loext:marker-style-name="T3"><text:span text:style-name="T1">Pan Wolf:</text:span><text:span text:style-name="T3"> Tak</text:span></text:p>
      <text:p text:style-name="P4" loext:marker-style-name="T3"><text:span text:style-name="T1">Howard:</text:span><text:span text:style-name="T3"> Původ není podstatný, hlavně, když nás zbavíte škůdců. </text:span></text:p>
      <text:p text:style-name="P4" loext:marker-style-name="T3"><text:span text:style-name="T1">Pan Wolf:</text:span><text:span text:style-name="T3"> Ah tak, ano. Máte ty škůdce někde poblíž? </text:span></text:p>
      <text:p text:style-name="P4" loext:marker-style-name="T3"><text:span text:style-name="T1">Donald:</text:span><text:span text:style-name="T3"> Ano, v tomto domě, hned vás za nimi zavedete, jen. Ehm promiňte, ale můžete nám ehm prokázat nějak své kvality? </text:span></text:p>
      <text:p text:style-name="P4" loext:marker-style-name="T3"><text:span text:style-name="T1">Pan Wolf:</text:span><text:span text:style-name="T3"> Tak, dokážu, tady (vytahuje novinový výstřižek) </text:span></text:p>
      <text:p text:style-name="P4" loext:marker-style-name="T3"><text:span text:style-name="T1">Howard:</text:span><text:span text:style-name="T3"> (Čte) Mafianský boss Don Coppola zastřelen v restauraci neznámým zabijákem, 17 ran do hrudníku. </text:span></text:p>
      <text:p text:style-name="P4" loext:marker-style-name="T3"><text:span text:style-name="T1">Donald:</text:span><text:span text:style-name="T3"> Vaše práce? </text:span></text:p>
      <text:p text:style-name="P4" loext:marker-style-name="T3"><text:span text:style-name="T1">Pan Wolf:</text:span><text:span text:style-name="T3"> Tak. </text:span></text:p>
      <text:p text:style-name="P4" loext:marker-style-name="T3"><text:span text:style-name="T1">Howard:</text:span><text:span text:style-name="T3"> Kvalitní práce, sedmnáct průstřelů na komoru. </text:span></text:p>
      <text:p text:style-name="P4" loext:marker-style-name="T3"><text:soft-page-break/><text:span text:style-name="T1">Pan Wolf:</text:span><text:span text:style-name="T3"> Ale nie, já myslel to sako na sobě, co má na fotce. Já jsem mimo zabijáctví skutečný krejčí. </text:span></text:p>
      <text:p text:style-name="P4" loext:marker-style-name="T3"><text:span text:style-name="T1">Donald:</text:span><text:span text:style-name="T3"> Ah tááák, oblek. </text:span></text:p>
      <text:p text:style-name="P4" loext:marker-style-name="T3"><text:span text:style-name="T1">Pan Wolf:</text:span><text:span text:style-name="T3"> Nemusím říkat, že po této zprávě v novinách se mi zakázky jenom hrnou, ukažte, klidně vám přeměřím míry. </text:span></text:p>
      <text:p text:style-name="P4" loext:marker-style-name="T3"><text:span text:style-name="T1">Donald:</text:span><text:span text:style-name="T3"> Nene, to nebude třeba. </text:span></text:p>
      <text:p text:style-name="P4" loext:marker-style-name="T3"><text:span text:style-name="T1">Pan Wolf:</text:span><text:span text:style-name="T3"> Samozřejmě jsem ho taky i zabil, platil mizerně. </text:span></text:p>
      <text:p text:style-name="P4" loext:marker-style-name="T3"><text:span text:style-name="T1">Howard:</text:span><text:span text:style-name="T3"> Zrovna jsem si vzpomněl, že bychom měli probrat otázku placení, pane Wolfe. </text:span></text:p>
      <text:p text:style-name="P4" loext:marker-style-name="T3"><text:span text:style-name="T1">Pan Wolf:</text:span><text:span text:style-name="T3"> Tak, beru tisíc liber za osobu. </text:span></text:p>
      <text:p text:style-name="P4" loext:marker-style-name="T3"><text:span text:style-name="T1">Donald:</text:span><text:span text:style-name="T3"> Tisíc? No to je teda randál, jen co je pravda. </text:span></text:p>
      <text:p text:style-name="P4" loext:marker-style-name="T3"><text:span text:style-name="T1">Pan Wolf:</text:span><text:span text:style-name="T3"> To je standardní cena za mé služby, nebo mám snad odejít? </text:span></text:p>
      <text:p text:style-name="P4" loext:marker-style-name="T3"><text:span text:style-name="T1">Howard:</text:span><text:span text:style-name="T3"> Nene, za ty prachy to stojí, že ano Done? </text:span></text:p>
      <text:p text:style-name="P4" loext:marker-style-name="T3"><text:span text:style-name="T1">Donald:</text:span><text:span text:style-name="T3"> No, tak dobře, ale doufám, že odkráglujete fakt kvalitně, pomalu mi vypily všechen chlast, člověk by řekl, že to nejsou Američanky, ale snad Rusky s tím, jakej mají splávek (vytahuje šek) Tady. </text:span></text:p>
      <text:p text:style-name="P4" loext:marker-style-name="T3"><text:span text:style-name="T1">Pan Wolf:</text:span><text:span text:style-name="T3"> Dženkuji, teď mě nechte se dát do práce, bude to slovy nás krejčích, rovný střih. </text:span></text:p>
      <text:p text:style-name="P4" loext:marker-style-name="T3"><text:span text:style-name="T1">Howard:</text:span><text:span text:style-name="T3"> Jestli to znamená, že budou při tom trpět, klidně připlatím. Hele, jednoduše. Vaše cíle se jmenujou Felicie a Octávie, prostě jak vozový park Škodovky. </text:span></text:p>
      <text:p text:style-name="P4" loext:marker-style-name="T3"><text:span text:style-name="T1">Donald:</text:span><text:span text:style-name="T3"> Jsou vzadu s naší služebnou Helgou. </text:span></text:p>
      <text:p text:style-name="P4" loext:marker-style-name="T3"><text:span text:style-name="T1">Pan Wolf:</text:span><text:span text:style-name="T3"> Tu mám taky zabít? </text:span></text:p>
      <text:p text:style-name="P4" loext:marker-style-name="T3"><text:span text:style-name="T1">Donald:</text:span><text:span text:style-name="T3"> Tu ne, občas máme ty tendence, ale ještě jí budeme potřebovat, takže jí ušetřete. </text:span></text:p>
      <text:p text:style-name="P4" loext:marker-style-name="T3"><text:span text:style-name="T1">Pan Wolf:</text:span><text:span text:style-name="T3"> Rozumiem, odpravit jenom ty dvě. </text:span></text:p>
      <text:p text:style-name="P4" loext:marker-style-name="T3"><text:span text:style-name="T1">Howard:</text:span><text:span text:style-name="T3"> Němku nechat. </text:span></text:p>
      <text:p text:style-name="P4" loext:marker-style-name="T3"><text:span text:style-name="T1">Pan Wolf:</text:span><text:span text:style-name="T3"> Němku? A tak, bude to těžší nestřílet na Němce, kor s naší historií, ale tak budiž. </text:span></text:p>
      <text:p text:style-name="P4" loext:marker-style-name="T3"><text:span text:style-name="T1">Donald:</text:span><text:span text:style-name="T3"> To zvládnete, pamatujte! Jde o hodně, vkládáme do vás naděje! </text:span></text:p>
      <text:p text:style-name="P4" loext:marker-style-name="T3"><text:soft-page-break/><text:span text:style-name="T1">Howard:</text:span><text:span text:style-name="T3"> Náš osud, jestli zůstaneme na ulici, nebo ne, závisí od vaší mušky chlape! </text:span></text:p>
      <text:p text:style-name="P4" loext:marker-style-name="T3"><text:span text:style-name="T1">Pan Wolf:</text:span><text:span text:style-name="T3"> No dobře, dobře, už mě nechte se dát do práce. </text:span></text:p>
      <text:p text:style-name="P4" loext:marker-style-name="T3"><text:span text:style-name="T1">Howard:</text:span><text:span text:style-name="T3"> Ano, my si mezitím zajdeme, na golf, Done? </text:span></text:p>
      <text:p text:style-name="P4" loext:marker-style-name="T3"><text:span text:style-name="T1">Donald:</text:span><text:span text:style-name="T3"> Ano, dobrý nápad, necháme tu pána krejčího pracovat. </text:span></text:p>
      <text:p text:style-name="P4" loext:marker-style-name="T3"><text:span text:style-name="T3">(Howard + Donald odchází ze scény) </text:span><text:span text:style-name="T3"/></text:p>
      <text:p text:style-name="P4" loext:marker-style-name="T3"><text:span text:style-name="T1">Pan Wolf: </text:span><text:span text:style-name="T3">(vytahuje revolver a schovává se za pohovku) </text:span></text:p>
      <text:p text:style-name="P4" loext:marker-style-name="T3"><text:span text:style-name="T1">Alina + Galina:</text:span><text:span text:style-name="T3"> (Přicházejí na scénu) </text:span></text:p>
      <text:p text:style-name="P4" loext:marker-style-name="T3"><text:span text:style-name="T1">Alina:</text:span><text:span text:style-name="T3"> Ah, jsem tak exhausted! (rozhlédne se kolem, nikde nikdo, proto změní akcent za ruský) ah, suka bliat, už jsem to nemogla vydržeť! </text:span></text:p>
      <text:p text:style-name="P4" loext:marker-style-name="T3"><text:span text:style-name="T1">Galina:</text:span><text:span text:style-name="T3"> Být služebnou anglické dámušky na úrovni je teda pěkná fuška. </text:span></text:p>
      <text:p text:style-name="P4" loext:marker-style-name="T3"><text:span text:style-name="T1">Alina:</text:span><text:span text:style-name="T3"> Neboj Galino, ještě to chvíli musíme vydržeť a pak si budeme už žít na úrovni. </text:span></text:p>
      <text:p text:style-name="P4" loext:marker-style-name="T3"><text:span text:style-name="T1">Pan Wolf: </text:span><text:span text:style-name="T3">Stát! Obě ruce vzhůru!</text:span></text:p>
      <text:p text:style-name="P4" loext:marker-style-name="T3"><text:span text:style-name="T1">Alina + Galina: </text:span><text:span text:style-name="T3">(Vylekají se, jeknou a zvednou ruce nad hlavu, Pan Wolf na ně míří revolverem)</text:span></text:p>
      <text:p text:style-name="P4" loext:marker-style-name="T3"><text:span text:style-name="T1">Pan Wolf:</text:span><text:span text:style-name="T3"> Pomalu, ale pomaluuu se otečte směrem ke mně, ruce ať na ně vidím!</text:span></text:p>
      <text:p text:style-name="P4" loext:marker-style-name="T3"><text:span text:style-name="T1">Alina + Galina:</text:span><text:span text:style-name="T3"> (strnule se otočí směrem k Panu Wolfovi)</text:span></text:p>
      <text:p text:style-name="P4" loext:marker-style-name="T15"><text:span text:style-name="T1">Pan Wolf:</text:span><text:span text:style-name="T3"> (najednou si všimne Aliny a Galiny) </text:span><text:span text:style-name="T15">Ja pierdolę! Alina a Galina! Boha jeho! Co vy dvě cácory tu robíte? </text:span></text:p>
      <text:p text:style-name="P4" loext:marker-style-name="T3"><text:span text:style-name="T1">Alina + Galina: </text:span><text:span text:style-name="T3">(dávají ruce dolů) </text:span></text:p>
      <text:p text:style-name="P4" loext:marker-style-name="T15"><text:span text:style-name="T1">Galina:</text:span><text:span text:style-name="T15"> Jacku? Co ty tu děláš?? </text:span></text:p>
      <text:p text:style-name="P4" loext:marker-style-name="T15"><text:span text:style-name="T1">Alina:</text:span><text:span text:style-name="T15"> Jacek Wolf, řezník z Varšavy v našem dómě?!</text:span></text:p>
      <text:p text:style-name="P4" loext:marker-style-name="T15"><text:span text:style-name="T1">Pan Wolf:</text:span><text:span text:style-name="T15"> Ty vy máte co vysvětlovat, chcete mi říct, že vy jste ty dvě anglické dámušky, co mám voddělat? </text:span></text:p>
      <text:p text:style-name="P4" loext:marker-style-name="T15"><text:span text:style-name="T1">Alina + Galina:</text:span><text:span text:style-name="T15"> (podívají se na sebe a pak na Pana Wolfa) </text:span></text:p>
      <text:p text:style-name="P4" loext:marker-style-name="T15"><text:span text:style-name="T1">Galina:</text:span><text:span text:style-name="T15"> Ehm, oddělat? </text:span></text:p>
      <text:p text:style-name="P4" loext:marker-style-name="T15"><text:span text:style-name="T1">Pan Wolf:</text:span><text:span text:style-name="T15"> No, tak – ti dva Thompsonovi mi zaplatili, abych opráskl nějakou Felicii a Oktavii, to mi nechcete povedať, že to jste vy dvě! </text:span></text:p>
      <text:p text:style-name="P4" loext:marker-style-name="T15"><text:span text:style-name="T1">Alina:</text:span><text:span text:style-name="T15"> Co myslíš Jacku? </text:span></text:p>
      <text:p text:style-name="P4" loext:marker-style-name="T15"><text:soft-page-break/><text:span text:style-name="T1">Pan Wolf:</text:span><text:span text:style-name="T15"> Myslím, že mě mělo napadnout hned, že v tom mají prsty dvě největší podvodnice od Terstu až po Istanbul! Ale to mění situaci! Co tu kujete? </text:span></text:p>
      <text:p text:style-name="P4" loext:marker-style-name="T15"><text:span text:style-name="T1">Alina:</text:span><text:span text:style-name="T15"> Co myslíš? Je tu příležitost a my jí s Galinou náležitě využily! </text:span></text:p>
      <text:p text:style-name="P4" loext:marker-style-name="T15"><text:span text:style-name="T1">Pan Wolf:</text:span><text:span text:style-name="T15"> Nu, tak předpokládám, že Ti dva nemají vůbec páru, kdo jste vy dvě! </text:span></text:p>
      <text:p text:style-name="P4" loext:marker-style-name="T15"><text:span text:style-name="T1">Galina:</text:span><text:span text:style-name="T15"> Ti dva? Há! To jsou úplný neandrtálci! Ti neví vůbec, která bije! </text:span></text:p>
      <text:p text:style-name="P4" loext:marker-style-name="T15"><text:span text:style-name="T1">Alina:</text:span><text:span text:style-name="T15"> Přésně! Jen se chci zeptat, kolik Ti zaplatili? </text:span></text:p>
      <text:p text:style-name="P4" loext:marker-style-name="T15"><text:span text:style-name="T1">Pan Wolf:</text:span><text:span text:style-name="T15"> (Namíří revolverem na obě) Dost, abych zmáčkl spoušť a ještě si řekl o dvojnásobek, když jím řeknu pak, co jste vy dvě zač! </text:span></text:p>
      <text:p text:style-name="P4" loext:marker-style-name="T15"><text:span text:style-name="T1">Galina:</text:span><text:span text:style-name="T15"> Ouuu, Jacku, to nemyslíš vážně? Ty bys nás fakt odpráskl? I po tom, co jsme pro Tebe obě udělaly? </text:span></text:p>
      <text:p text:style-name="P4" loext:marker-style-name="T15"><text:span text:style-name="T1">Alina:</text:span><text:span text:style-name="T15"> Da, pamatuješ si, ten tvůj malý problém? Pamatuješ si na Budapešť? </text:span></text:p>
      <text:p text:style-name="P4" loext:marker-style-name="T15"><text:span text:style-name="T16">Pan Wolf: </text:span><text:span text:style-name="T15">Na Budapešť se nedá zapomenout a na vás dvě jakbysmet! Ale děvuchy, byznys je zkrátka byznys! </text:span></text:p>
      <text:p text:style-name="P4" loext:marker-style-name="T15"><text:span text:style-name="T16">Galina:</text:span><text:span text:style-name="T15"> Dá, to je pravda! Když nás ušetříš, prachy, které nám z toho kápnou Ti zdvojnásobíme!</text:span></text:p>
      <text:p text:style-name="P4" loext:marker-style-name="T15"><text:span text:style-name="T16">Alina:</text:span><text:span text:style-name="T15"> A nač troškařit! Dáme Ti šestinásobek! Když, nám trochu pomůžeš… </text:span></text:p>
      <text:p text:style-name="P4" loext:marker-style-name="T15"><text:span text:style-name="T16">Pan Wolf:</text:span><text:span text:style-name="T15"> Poslouchám… </text:span></text:p>
      <text:p text:style-name="P4" loext:marker-style-name="T15"><text:span text:style-name="T16">Alina:</text:span><text:span text:style-name="T15"> No, tak jsme jenom krůček od toho shrábnout všecko a vypadnout, ale máme tu překážku. </text:span></text:p>
      <text:p text:style-name="P4" loext:marker-style-name="T15"><text:span text:style-name="T16">Galina:</text:span><text:span text:style-name="T15"> Dvě překážky, ty dva křováci! </text:span></text:p>
      <text:p text:style-name="P4" loext:marker-style-name="T15"><text:span text:style-name="T16">Pan Wolf:</text:span><text:span text:style-name="T15"> Chcete říct, že když se o ně postarám, tak zaplatíte šestinásobek? </text:span></text:p>
      <text:p text:style-name="P4" loext:marker-style-name="T15"><text:span text:style-name="T16">Alina:</text:span><text:span text:style-name="T15"> (Falešný úsměv) Dá! Šestinásobek, <text:s/>na ruku! A hodinu s Galinou k tomu!</text:span></text:p>
      <text:p text:style-name="P4" loext:marker-style-name="T15"><text:span text:style-name="T16">Galina:</text:span><text:span text:style-name="T15"> Půlhodinu! </text:span></text:p>
      <text:p text:style-name="P4" loext:marker-style-name="T15"><text:span text:style-name="T16">Alina:</text:span><text:span text:style-name="T15"> Čtyřicepětminut!</text:span></text:p>
      <text:p text:style-name="P4" loext:marker-style-name="T15"><text:span text:style-name="T16">Galina:</text:span><text:span text:style-name="T15"> Patnáct, dýl, nevydrží…</text:span></text:p>
      <text:p text:style-name="P4" loext:marker-style-name="T15"><text:span text:style-name="T16">Alina: </text:span><text:span text:style-name="T15">No, tak slyšel jsi mou nabídku!</text:span></text:p>
      <text:p text:style-name="P4" loext:marker-style-name="T15"><text:span text:style-name="T16">Galina:</text:span><text:span text:style-name="T15"> Naší nabídku! </text:span></text:p>
      <text:p text:style-name="P4" loext:marker-style-name="T15"><text:span text:style-name="T16">Alina:</text:span><text:span text:style-name="T15"> Naší! Ber, nebo nech být! </text:span></text:p>
      <text:p text:style-name="P4" loext:marker-style-name="T15"><text:span text:style-name="T16">Galina:</text:span><text:span text:style-name="T15"> No tááák, udělej to, kvůli starým časům, kvůli Budapešti. </text:span></text:p>
      <text:p text:style-name="P4" loext:marker-style-name="T15"><text:span text:style-name="T16">Pan Wolf:</text:span><text:span text:style-name="T15"> No, tak, tak dobrá! Ale jenom kvůli starým časům!</text:span></text:p>
      <text:p text:style-name="P4" loext:marker-style-name="T15"><text:span text:style-name="T16">Galina + Alina + Wolf: </text:span><text:span text:style-name="T15">(Podávají si ruce) </text:span></text:p>
      <text:p text:style-name="P4" loext:marker-style-name="T15"><text:span text:style-name="T16">Alina:</text:span><text:span text:style-name="T15"> Výborně! Můžeš se hned dát do práce, ale (!) nenadělej tu moc svinčík, ať nemusíme znovu tepovat koberce! </text:span></text:p>
      <text:p text:style-name="P4" loext:marker-style-name="T15"><text:soft-page-break/><text:span text:style-name="T16">Galina:</text:span><text:span text:style-name="T15"> Jo, raději půjdeme, já nemůžu vidět krev! </text:span></text:p>
      <text:p text:style-name="P4" loext:marker-style-name="T15"><text:span text:style-name="T16">Pan Wolf:</text:span><text:span text:style-name="T15"> Spolehněte se dámy, udělám to rychle.</text:span></text:p>
      <text:p text:style-name="P4" loext:marker-style-name="T15"><text:span text:style-name="T16">Galina:</text:span><text:span text:style-name="T15"> Jo, tak tomu u Tebe věřím.</text:span></text:p>
      <text:p text:style-name="P4" loext:marker-style-name="T15"><text:span text:style-name="T16">Pan Wolf:</text:span><text:span text:style-name="T15"> Nech si toho jo?</text:span></text:p>
      <text:p text:style-name="P4" loext:marker-style-name="T15"><text:span text:style-name="T16">Alina + Galina:</text:span><text:span text:style-name="T15"> (odcházejí z jeviště) </text:span></text:p>
      <text:p text:style-name="P4" loext:marker-style-name="T15"><text:span text:style-name="T16">Pan Wolf:</text:span><text:span text:style-name="T15"> (Opět se schovává za pohovku) </text:span></text:p>
      <text:p text:style-name="P4" loext:marker-style-name="T15"><text:span text:style-name="T16">Donald + Howard:</text:span><text:span text:style-name="T15"> Vstupují na scénu </text:span></text:p>
      <text:p text:style-name="P4" loext:marker-style-name="T15"><text:span text:style-name="T16">Donald:</text:span><text:span text:style-name="T15"> Hm, kde jsou všichni? Myslíš že už se Wolf dal do práce? </text:span></text:p>
      <text:p text:style-name="P4" loext:marker-style-name="T15"><text:span text:style-name="T16">Howard:</text:span><text:span text:style-name="T15"> Doufám, že jo, ale není slyšet žádný křik. </text:span></text:p>
      <text:p text:style-name="P4" loext:marker-style-name="T15"><text:span text:style-name="T16">Donald:</text:span><text:span text:style-name="T15"> Teda povím Ti, třeba je to takovej profík, že to udělá nejen beze svědků, ale i bez řevu. </text:span></text:p>
      <text:p text:style-name="P4" loext:marker-style-name="T15"><text:span text:style-name="T16">Howard:</text:span><text:span text:style-name="T15"> No, doufám, že to už bude, chci, ať to už máme všichni rovnou za sebou! </text:span></text:p>
      <text:p text:style-name="P4" loext:marker-style-name="T15"><text:span text:style-name="T16">Pan Wolf:</text:span><text:span text:style-name="T15"> (</text:span><text:span text:style-name="T18">Vstává</text:span><text:span text:style-name="T15">) Tak to vám mohu oběma splnit! </text:span></text:p>
      <text:p text:style-name="P4" loext:marker-style-name="T15"><text:span text:style-name="T16">Donald + Howard:</text:span><text:span text:style-name="T15"> (</text:span><text:span text:style-name="T18">Leknou se</text:span><text:span text:style-name="T15">) </text:span></text:p>
      <text:p text:style-name="P4" loext:marker-style-name="T15"><text:span text:style-name="T16">Donald:</text:span><text:span text:style-name="T15"> Jáj! Pan Wolf! To je mi ale překvapení! </text:span></text:p>
      <text:p text:style-name="P4" loext:marker-style-name="T15"><text:span text:style-name="T16">Howard:</text:span><text:span text:style-name="T15"> Chcete říct, že jste už hotov? </text:span></text:p>
      <text:p text:style-name="P4" loext:marker-style-name="T15"><text:span text:style-name="T16">Pan Wolf:</text:span><text:span text:style-name="T15"> Brzy budu! </text:span></text:p>
      <text:p text:style-name="P4" loext:marker-style-name="T15"><text:span text:style-name="T16">Donald:</text:span><text:span text:style-name="T15"> (</text:span><text:span text:style-name="T18">na Howarda</text:span><text:span text:style-name="T15">) Tak to je dobrá zpráva! </text:span></text:p>
      <text:p text:style-name="P4" loext:marker-style-name="T15"><text:span text:style-name="T16">Howard:</text:span><text:span text:style-name="T15"> Myslím, že jsi to špatně pochopil bratře, z lovce, se stala potrava. </text:span></text:p>
      <text:p text:style-name="P4" loext:marker-style-name="T15"><text:span text:style-name="T16">Pan Wolf:</text:span><text:span text:style-name="T15"> Tak jesť! </text:span></text:p>
      <text:p text:style-name="P4" loext:marker-style-name="T15"><text:span text:style-name="T16">Howard:</text:span><text:span text:style-name="T15"> Ale noták, zaplatili jsme, to jako chcete teď oddělat nás dva? </text:span></text:p>
      <text:p text:style-name="P4" loext:marker-style-name="T15"><text:span text:style-name="T16">Pan Wolf:</text:span><text:span text:style-name="T15"> Tak jesť! </text:span></text:p>
      <text:p text:style-name="P4" loext:marker-style-name="T15"><text:span text:style-name="T16">Donald:</text:span><text:span text:style-name="T15"> Ale proč? Zaplatili jsme vám! </text:span></text:p>
      <text:p text:style-name="P4" loext:marker-style-name="T15"><text:span text:style-name="T16">Pan Wolf:</text:span><text:span text:style-name="T15"> Z toho si nic nedělejte, stává se, že klienta někdo přeplatí! </text:span></text:p>
      <text:p text:style-name="P4" loext:marker-style-name="T15"><text:span text:style-name="T16">Donald:</text:span><text:span text:style-name="T15"> To je neslýchané! Dám vám záporné hodnocení a rozhodně Vás už nikomu nedoporučím! </text:span></text:p>
      <text:p text:style-name="P4" loext:marker-style-name="T15"><text:span text:style-name="T16">Pan Wolf:</text:span><text:span text:style-name="T15"> S tím asi dokážu žít, ale vy už dlouho nebudete! Ruce ať na ně vidím! </text:span></text:p>
      <text:p text:style-name="P4" loext:marker-style-name="T15"><text:span text:style-name="T16">Donald + Howard:</text:span><text:span text:style-name="T15"> (Zvednou ruce nad hlavu) </text:span></text:p>
      <text:p text:style-name="P4" loext:marker-style-name="T15"><text:span text:style-name="T16">Pan Wolf:</text:span><text:span text:style-name="T15"> Ták, slíbil jsem, že to bude bez krve, ale to asi nesplním, byť jsem odborník! Na stranu! </text:span></text:p>
      <text:p text:style-name="P4" loext:marker-style-name="T15"><text:span text:style-name="T16">Donald + Howard:</text:span><text:span text:style-name="T15"> (popojdou) </text:span></text:p>
      <text:p text:style-name="P4" loext:marker-style-name="T15"><text:span text:style-name="T16">Pan Wolf:</text:span><text:span text:style-name="T15"> (Přejde ke křeslu, do kterého si sedá) </text:span></text:p>
      <text:p text:style-name="P4" loext:marker-style-name="T15"><text:span text:style-name="T16">Howard:</text:span><text:span text:style-name="T15"> Hele, ať vám slíbili cokoliv, zaplatíme víc!</text:span></text:p>
      <text:p text:style-name="P4" loext:marker-style-name="T15"><text:soft-page-break/><text:span text:style-name="T16">Pan Wolf:</text:span><text:span text:style-name="T15"> To těžko, víc nemáte! (Sedá si do křesla)</text:span></text:p>
      <text:p text:style-name="P4" loext:marker-style-name="T15"><text:span text:style-name="T16">Howard:</text:span><text:span text:style-name="T15"> Než si sednete! Měl byste vědět… </text:span></text:p>
      <text:p text:style-name="P4" loext:marker-style-name="T15"><text:span text:style-name="T16">Pan Wolf:</text:span><text:span text:style-name="T15"> Ticho! </text:span></text:p>
      <text:p text:style-name="P4" loext:marker-style-name="T15"><text:span text:style-name="T16">Howard:</text:span><text:span text:style-name="T15"> Ale… (!) </text:span></text:p>
      <text:p text:style-name="P4" loext:marker-style-name="T15"><text:span text:style-name="T16">Pan Wolf:</text:span><text:span text:style-name="T15"> Ticho, nebo vás odprásknu jako prvního! (</text:span><text:span text:style-name="T18">sedá si do křesla</text:span><text:span text:style-name="T15">) Ták a teď (</text:span><text:span text:style-name="T18">aktivuje se mechanismus křesla – pohasnou světla – rozsvítí se a Pan Wolf má na sobě spadený lustr</text:span><text:span text:style-name="T15">) </text:span></text:p>
      <text:p text:style-name="P4" loext:marker-style-name="T15"><text:span text:style-name="T16">Pan Wolf:</text:span><text:span text:style-name="T15"> Ááááááá </text:span></text:p>
      <text:p text:style-name="P4" loext:marker-style-name="T15"><text:span text:style-name="T16">Howard:</text:span><text:span text:style-name="T15"> No, o tomhle jsem mluvil! </text:span></text:p>
      <text:p text:style-name="P4" loext:marker-style-name="T15"><text:span text:style-name="T16">Donald:</text:span><text:span text:style-name="T15"> Doprdele! Já si do toho křesla chtěl sednout taky! </text:span></text:p>
      <text:p text:style-name="P4" loext:marker-style-name="T15"><text:span text:style-name="T16">Howard:</text:span><text:span text:style-name="T15"> Nestůj tam a pojď mi s ním pomoct! </text:span></text:p>
      <text:p text:style-name="P4" loext:marker-style-name="T15"><text:span text:style-name="T16">Donald:</text:span><text:span text:style-name="T15"> Jo, jak pomoct? </text:span></text:p>
      <text:p text:style-name="P4" loext:marker-style-name="T15"><text:span text:style-name="T16">Howard:</text:span><text:span text:style-name="T15"> Seber mu zbraň! </text:span></text:p>
      <text:p text:style-name="P4" loext:marker-style-name="T15"><text:span text:style-name="T16">Donald:</text:span><text:span text:style-name="T15"> Jojo, mám jí! </text:span></text:p>
      <text:p text:style-name="P4" loext:marker-style-name="T15"><text:span text:style-name="T16">Helga:</text:span><text:span text:style-name="T15"> (</text:span><text:span text:style-name="T18">Přichází na scénu</text:span><text:span text:style-name="T15">) Co to tu je za rámus? My máme návštěvu? </text:span></text:p>
      <text:p text:style-name="P4" loext:marker-style-name="T15"><text:span text:style-name="T16">Howard:</text:span><text:span text:style-name="T15"> Helgo! Nečumte tam a rychle, skočte pro nějaký provaz! </text:span></text:p>
      <text:p text:style-name="P4" loext:marker-style-name="T15"><text:span text:style-name="T16">Helga:</text:span><text:span text:style-name="T15"> Provaz? My budeme mít večírek sado maso hrátek? </text:span></text:p>
      <text:p text:style-name="P4" loext:marker-style-name="T15"><text:span text:style-name="T16">Howard:</text:span><text:span text:style-name="T15"> Přestaňte vtipkovat a přineste lano! </text:span></text:p>
      <text:p text:style-name="P4" loext:marker-style-name="T15"><text:span text:style-name="T16">Donald:</text:span><text:span text:style-name="T15"> Ná, svaž ho tímhle (háže mu pásek) </text:span></text:p>
      <text:p text:style-name="P4" loext:marker-style-name="T15"><text:span text:style-name="T16">Howard:</text:span><text:span text:style-name="T15"> Jo, dobrý nápad! </text:span></text:p>
      <text:p text:style-name="P4" loext:marker-style-name="T15"><text:span text:style-name="T16">Pan Wolf:</text:span><text:span text:style-name="T15"> (Procitne) Jáj, sabáky! Co robíte? </text:span></text:p>
      <text:p text:style-name="P4" loext:marker-style-name="T15"><text:span text:style-name="T16">Howard:</text:span><text:span text:style-name="T15"> Tak a teď nám řeknete, kolik vám ty dvě slíbily! </text:span></text:p>
      <text:p text:style-name="P4" loext:marker-style-name="T15"><text:span text:style-name="T16">Donald:</text:span><text:span text:style-name="T15"> Jo, všecko nám vylíčíte. </text:span></text:p>
      <text:p text:style-name="P4" loext:marker-style-name="T15"><text:span text:style-name="T16">Pan Wolf:</text:span><text:span text:style-name="T15"> Nic vám neřjeknu! Vypadám sice jako takový medvídek, ale uvnitř jsem šelma rys! (Nadává s Polštině)</text:span></text:p>
      <text:p text:style-name="P4" loext:marker-style-name="T15"><text:span text:style-name="T16">Helga:</text:span><text:span text:style-name="T15"> (Přináší lano) Tady, svážeme ho! </text:span></text:p>
      <text:p text:style-name="P4" loext:marker-style-name="T15"><text:span text:style-name="T16">Howard:</text:span><text:span text:style-name="T15"> Skvělé Helgo! </text:span></text:p>
      <text:p text:style-name="P4" loext:marker-style-name="T15"><text:span text:style-name="T16">Donald:</text:span><text:span text:style-name="T15"> A teď kápněte božskou! </text:span></text:p>
      <text:p text:style-name="P4" loext:marker-style-name="T15"><text:span text:style-name="T16">Pan Wolf:</text:span><text:span text:style-name="T15"> Já nebudu mluvit! Zapomeňte! Budete mě muset mučit! </text:span></text:p>
      <text:p text:style-name="P4" loext:marker-style-name="T15"><text:span text:style-name="T16">Helga:</text:span><text:span text:style-name="T15"> Jo, tak to vám ráda splním, hlídejte našeho hosta, skočím do garáže pro letlampu, autobaterii a štípačky. </text:span></text:p>
      <text:p text:style-name="P4" loext:marker-style-name="T15"><text:span text:style-name="T16">Howard:</text:span><text:span text:style-name="T15"> Helgo! </text:span></text:p>
      <text:p text:style-name="P4" loext:marker-style-name="T15"><text:span text:style-name="T16">Helga:</text:span><text:span text:style-name="T15"> Jen klid, nedělám to poprvé, my v Německu máme s Poláky svý zkušenosti (odchází z jeviště)</text:span></text:p>
      <text:p text:style-name="P4" loext:marker-style-name="T15"><text:soft-page-break/><text:span text:style-name="T16">Donald:</text:span><text:span text:style-name="T15"> Občas mě naše služebná děsí! </text:span></text:p>
      <text:p text:style-name="P4" loext:marker-style-name="T15"><text:span text:style-name="T16">Pan Wolf:</text:span><text:span text:style-name="T15"> Nechte mě! Já budu křičet! Alinooo! Galinoo! (</text:span><text:span text:style-name="T18">Polské nadávky</text:span><text:span text:style-name="T15">)</text:span></text:p>
      <text:p text:style-name="P4" loext:marker-style-name="T15"><text:span text:style-name="T16">Howard:</text:span><text:span text:style-name="T15"> (</text:span><text:span text:style-name="T18">Zacpává mu ústa</text:span><text:span text:style-name="T15">) Ticho! </text:span></text:p>
      <text:p text:style-name="P4" loext:marker-style-name="T15"><text:span text:style-name="T16">Donald:</text:span><text:span text:style-name="T15"> O jaké Alině a Galině to mluví? Že by měl komplice? </text:span></text:p>
      <text:p text:style-name="P4" loext:marker-style-name="T15"><text:span text:style-name="T16">Howard:</text:span><text:span text:style-name="T15"> Čert ví. </text:span></text:p>
      <text:p text:style-name="P4" loext:marker-style-name="T15"><text:span text:style-name="T16">Pan Wolf:</text:span><text:span text:style-name="T15"> (</text:span><text:span text:style-name="T18">Kroutí hlavou</text:span><text:span text:style-name="T15">) </text:span></text:p>
      <text:p text:style-name="P4" loext:marker-style-name="T15"><text:span text:style-name="T16">Howard:</text:span><text:span text:style-name="T15"> Ten nic neřekne. </text:span></text:p>
      <text:p text:style-name="P4" loext:marker-style-name="T15"><text:span text:style-name="T16">Pan Wolf:</text:span><text:span text:style-name="T15"> (</text:span><text:span text:style-name="T18">Kýve hlavou</text:span><text:span text:style-name="T15">) </text:span></text:p>
      <text:p text:style-name="P4" loext:marker-style-name="T15"><text:span text:style-name="T16">Donald:</text:span><text:span text:style-name="T15"> Hmm, třeba změní názor, když použijeme drastické metody, nemusíme čekat na Helgu, máme přeci bouchačku. </text:span></text:p>
      <text:p text:style-name="P4" loext:marker-style-name="T15"><text:span text:style-name="T16">Howard:</text:span><text:span text:style-name="T15"> Dávej pozor! </text:span></text:p>
      <text:p text:style-name="P4" loext:marker-style-name="T15"><text:span text:style-name="T16">Donald:</text:span><text:span text:style-name="T15"> V klidu, mám to pod kontrolou, řekni nám </text:span><text:span text:style-name="T18">(PRÁSK Pistole vystřelí – Wolf je mrtvý</text:span><text:span text:style-name="T15">) doprdele!</text:span></text:p>
      <text:p text:style-name="P4" loext:marker-style-name="T15"><text:span text:style-name="T16">Howard:</text:span><text:span text:style-name="T15"> Tys toho chlapa odpráskl! </text:span></text:p>
      <text:p text:style-name="P4" loext:marker-style-name="T15"><text:span text:style-name="T16">Donald:</text:span><text:span text:style-name="T15"> Ježíš! Je nechtěl, byla to nehoda! Má to strašně jemnou spoušť, ani jsem nevěděl, že je nabitá! </text:span></text:p>
      <text:p text:style-name="P4" loext:marker-style-name="T15"><text:span text:style-name="T16">Howard:</text:span><text:span text:style-name="T15"> Ty jsi idiot! Tys toho chlapa zabil! </text:span></text:p>
      <text:p text:style-name="P4" loext:marker-style-name="T15"><text:span text:style-name="T16">Donald:</text:span><text:span text:style-name="T15"> Jojo, jasně, zase výčitky, jako s těmi králičky. </text:span></text:p>
      <text:p text:style-name="P4" loext:marker-style-name="T15"><text:span text:style-name="T16">Howard:</text:span><text:span text:style-name="T15"> Vyser se na králičky, tohle je vážná věc! </text:span></text:p>
      <text:p text:style-name="P4" loext:marker-style-name="T15"><text:span text:style-name="T16">Helga:</text:span><text:span text:style-name="T15"> Tak mám… vy jste teda kreténi. Vy jste toho chlapa odpráskli?!</text:span></text:p>
      <text:p text:style-name="P4" loext:marker-style-name="T15"><text:span text:style-name="T16">Howard:</text:span><text:span text:style-name="T15"> To Donald!</text:span></text:p>
      <text:p text:style-name="P4" loext:marker-style-name="T15"><text:span text:style-name="T16">Donald:</text:span><text:span text:style-name="T15"> Na mou obhajobu, byla to nehoda a stejně nás chtěl zabít! </text:span></text:p>
      <text:p text:style-name="P4" loext:marker-style-name="T15"><text:span text:style-name="T16">Howard:</text:span><text:span text:style-name="T15"> Jo jasně, tak žádná škoda, vždyť je mrtvej! Co budeme dělat? </text:span></text:p>
      <text:p text:style-name="P4" loext:marker-style-name="T15"><text:span text:style-name="T16">Helga:</text:span><text:span text:style-name="T15"> Jen klid pánové, tohle není mý první rodeo. Musíme se zabit mrtvoly, to nechte laskavě na mě. Měli jste ho pohlídat a místo toho jste ho okráglovali. Radši už nic nedělejte, nebo ještě někdo přijde k úhoně. </text:span></text:p>
      <text:p text:style-name="P4" loext:marker-style-name="T15"><text:span text:style-name="T16">Howard:</text:span><text:span text:style-name="T15"> Jo, Donalde, zahoď tu bouchačku! </text:span></text:p>
      <text:p text:style-name="P4" loext:marker-style-name="T15"><text:span text:style-name="T16">Helga:</text:span><text:span text:style-name="T15"> Nein! Pistoli si vezmu já a zbavím se jí. Není vražedná zbraň, není vrah. Víte co, raději běžte, hlavně zabavte nějak naše hosty Felicii a Oktávii, ať si nevšimnou toho, že tu máme mrtvolu. </text:span></text:p>
      <text:p text:style-name="P4" loext:marker-style-name="T15"><text:span text:style-name="T16">Howard + Donald:</text:span><text:span text:style-name="T15"> Jo, jo, máte pravdu. </text:span></text:p>
      <text:p text:style-name="P4" loext:marker-style-name="T15"><text:span text:style-name="T16">Howard:</text:span><text:span text:style-name="T15"> Co s ním máte v plánu udělat?</text:span></text:p>
      <text:p text:style-name="P4" loext:marker-style-name="T15"><text:span text:style-name="T16">Helga:</text:span><text:span text:style-name="T15"> Nu což, vyřeším to s ním, jako s těmi králičky. </text:span></text:p>
      <text:p text:style-name="P4" loext:marker-style-name="T16"><text:span text:style-name="T17">(</text:span><text:span text:style-name="T16">OPONA</text:span><text:span text:style-name="T17">)</text:span><text:span text:style-name="T16"> </text:span></text:p>
      <text:p text:style-name="P4" loext:marker-style-name="T11"><text:soft-page-break/><text:span text:style-name="T11">MEZISCÉNA – OTRAVA ALKOHOLU</text:span></text:p>
      <text:p text:style-name="P4" loext:marker-style-name="T16"><text:span text:style-name="T17">(</text:span><text:span text:style-name="T16">OPONA</text:span><text:span text:style-name="T17">)</text:span></text:p>
      <text:p text:style-name="P4" loext:marker-style-name="T15"><text:span text:style-name="T15">(</text:span><text:span text:style-name="T18">Alina + Galina se vkrádají do obyváku</text:span><text:span text:style-name="T15">)</text:span></text:p>
      <text:p text:style-name="P4" loext:marker-style-name="T15"><text:span text:style-name="T16">Alina:</text:span><text:span text:style-name="T15"> Tss, hlídej, jestli nejdou, nebo jestli nejde Jacek!</text:span></text:p>
      <text:p text:style-name="P4" loext:marker-style-name="T15"><text:span text:style-name="T16">Galina:</text:span><text:span text:style-name="T15"> Dá, hlídám, hlídám, jen si pospěš!</text:span></text:p>
      <text:p text:style-name="P4" loext:marker-style-name="T15"><text:span text:style-name="T16">Alina:</text:span><text:span text:style-name="T15"> Kterou? (</text:span><text:span text:style-name="T18">Vytahuje láhve s alkoholem</text:span><text:span text:style-name="T15">)</text:span></text:p>
      <text:p text:style-name="P4" loext:marker-style-name="T15"><text:span text:style-name="T16">Galina:</text:span><text:span text:style-name="T15"> Tuhle! Tenhle patok bude tutovka! </text:span></text:p>
      <text:p text:style-name="P4" loext:marker-style-name="T15"><text:span text:style-name="T16">Alina:</text:span><text:span text:style-name="T15"> Tuhle?</text:span></text:p>
      <text:p text:style-name="P4" loext:marker-style-name="T15"><text:span text:style-name="T16">Galina:</text:span><text:span text:style-name="T15"> Jo! </text:span></text:p>
      <text:p text:style-name="P4" loext:marker-style-name="T15"><text:span text:style-name="T16">Alina:</text:span><text:span text:style-name="T15"> Jdu na to, jenom prosím tě! Hlídej, jestli nejdou! </text:span></text:p>
      <text:p text:style-name="P4" loext:marker-style-name="T15"><text:span text:style-name="T16">Galina:</text:span><text:span text:style-name="T15"> Jo porád, už to tam sypej! </text:span></text:p>
      <text:p text:style-name="P4" loext:marker-style-name="T15"><text:span text:style-name="T16">Alina:</text:span><text:span text:style-name="T15"> Haha, tak jestli tohle rozdýchají, tak jsem Carevna Kateřina! </text:span></text:p>
      <text:p text:style-name="P4" loext:marker-style-name="T15"><text:span text:style-name="T16">Galina:</text:span><text:span text:style-name="T15"> Ukaž? Ještě tam raději přisyp, jsou to přece jenom chlapi jak řízci.</text:span></text:p>
      <text:p text:style-name="P4" loext:marker-style-name="T15"><text:span text:style-name="T16">Alina:</text:span><text:span text:style-name="T15"> No dobře, je to jen pro případ, že by Jacek nedostal svých slov a neodpráskl je. <text:s/></text:span></text:p>
      <text:p text:style-name="P4" loext:marker-style-name="T15"><text:span text:style-name="T16">Galina:</text:span><text:span text:style-name="T15"> A co to vlastně je? </text:span></text:p>
      <text:p text:style-name="P4" loext:marker-style-name="T15"><text:span text:style-name="T16">Alina:</text:span><text:span text:style-name="T15"> Jed na krysy, extra silný. </text:span></text:p>
      <text:p text:style-name="P4" loext:marker-style-name="T15"><text:span text:style-name="T16">Galina:</text:span><text:span text:style-name="T15"> Haha, Alino, jed na krysy, no na ty dva to sedí! </text:span></text:p>
      <text:p text:style-name="P4" loext:marker-style-name="T15"><text:span text:style-name="T16">Alina:</text:span><text:span text:style-name="T15"> (</text:span><text:span text:style-name="T18">vrací láhev zpět</text:span><text:span text:style-name="T15">) Táák a šup zpátky, hezky nenápadně – hlavně si pak musíme pamatovat, jaká to je láhev, ať se toho nechtěně nenapijem!</text:span></text:p>
      <text:p text:style-name="P4" loext:marker-style-name="T15"><text:span text:style-name="T16">Galina:</text:span><text:span text:style-name="T15"> Dědictví je naše! </text:span></text:p>
      <text:p text:style-name="P4" loext:marker-style-name="T15"><text:span text:style-name="T16">Alina:</text:span><text:span text:style-name="T15"> Dědictví je naše! </text:span></text:p>
      <text:p text:style-name="P4" loext:marker-style-name="T16"><text:span text:style-name="T17">(</text:span><text:span text:style-name="T16">OPONA</text:span><text:span text:style-name="T17">)</text:span></text:p>
      <text:p text:style-name="Standard" loext:marker-style-name="T16"><text:span text:style-name="T11">SCÉNA 6 – HOSTINA – FINÁLE</text:span></text:p>
      <text:p text:style-name="P4" loext:marker-style-name="T11"><text:span text:style-name="T12">(</text:span><text:span text:style-name="T11">OPONA</text:span><text:span text:style-name="T12">)</text:span></text:p>
      <text:p text:style-name="P4" loext:marker-style-name="T16"><text:span text:style-name="T15">Na scéně jsou </text:span><text:span text:style-name="T16">Donald + Howard + Alina + Galina</text:span></text:p>
      <text:p text:style-name="P4" loext:marker-style-name="T15"><text:span text:style-name="T16">Galina:</text:span><text:span text:style-name="T15"> Proč jsou tu ti dva? A proč jsou ještě naživu? A kde je Jacek? </text:span></text:p>
      <text:p text:style-name="P4" loext:marker-style-name="T15"><text:span text:style-name="T16">Alina:</text:span><text:span text:style-name="T15"> Vím toho tolik co ty. </text:span></text:p>
      <text:p text:style-name="P4" loext:marker-style-name="T15"><text:span text:style-name="T16">Donald:</text:span><text:span text:style-name="T15"> Ehm, tak asi začnu, my jsme se rozhodli s Howardem, že Howe, že chceme tak nějak ehm, zakopat válečnou sekeru. </text:span></text:p>
      <text:p text:style-name="P4" loext:marker-style-name="T15"><text:span text:style-name="T16">Howard:</text:span><text:span text:style-name="T15"> Ano, seběhlo, ehm stalo se toho tolik, ale rádi bychom se s vámi udobřili. </text:span></text:p>
      <text:p text:style-name="P4" loext:marker-style-name="T15"><text:span text:style-name="T16">Galina:</text:span><text:span text:style-name="T15"> Ale, ale, co vás k tomu vedlo? </text:span></text:p>
      <text:p text:style-name="P4" loext:marker-style-name="T15"><text:span text:style-name="T16">Alina:</text:span><text:span text:style-name="T15"> Dá, teda, ehm yes. Nemá to náhodou něco společného s naší nedávnou návštěvou? </text:span></text:p>
      <text:p text:style-name="P4" loext:marker-style-name="T15"><text:soft-page-break/><text:span text:style-name="T16">Galina:</text:span><text:span text:style-name="T15"> Ehm, to trefila hlavičku na hřebíček… nebo jak to je, kde se náš host nachází? To jako už musel odjet? </text:span></text:p>
      <text:p text:style-name="P4" loext:marker-style-name="T15"><text:span text:style-name="T16">Donald:</text:span><text:span text:style-name="T15"> Ehm host, jo Wolf, no on ehm… </text:span></text:p>
      <text:p text:style-name="P4" loext:marker-style-name="T15"><text:span text:style-name="T16">Helga:</text:span><text:span text:style-name="T15"> (Vpadne do rozhovoru) Podává se večeře! Moje specialita Polské vlčí klobásky!</text:span></text:p>
      <text:p text:style-name="P4" loext:marker-style-name="T15"><text:span text:style-name="T16">Alina:</text:span><text:span text:style-name="T15"> No konečně, mám už hlad jak vlk! </text:span></text:p>
      <text:p text:style-name="P4" loext:marker-style-name="T15"><text:span text:style-name="T16">Galina:</text:span><text:span text:style-name="T15"> Uhni, dáme si gábl. </text:span></text:p>
      <text:p text:style-name="P4" loext:marker-style-name="T15"><text:span text:style-name="T16">Howard:</text:span><text:span text:style-name="T15"> S tím vlkem jste to trefila. Helgo? </text:span></text:p>
      <text:p text:style-name="P4" loext:marker-style-name="T15"><text:span text:style-name="T16">Helga:</text:span><text:span text:style-name="T15"> Ano šéfe? </text:span></text:p>
      <text:p text:style-name="P4" loext:marker-style-name="T15"><text:span text:style-name="T16">Howard:</text:span><text:span text:style-name="T15"> Nechcete mi snad říct, že ty Polské klobásky jsou… </text:span></text:p>
      <text:p text:style-name="P4" loext:marker-style-name="T15"><text:span text:style-name="T16">Helga:</text:span><text:span text:style-name="T15"> Ale ano, žádná dvojitá kvalita potravin, je to 100% maso, Polské provenience. </text:span></text:p>
      <text:p text:style-name="P4" loext:marker-style-name="T15"><text:span text:style-name="T16">Donald:</text:span><text:span text:style-name="T15"> (ublinkne si) Ehm eugh… </text:span></text:p>
      <text:p text:style-name="P4" loext:marker-style-name="T15"><text:span text:style-name="T16">Alina:</text:span><text:span text:style-name="T15"> Ale copák, copák? Ohrnujete nos? </text:span></text:p>
      <text:p text:style-name="P4" loext:marker-style-name="T15"><text:span text:style-name="T16">Galina:</text:span><text:span text:style-name="T15"> Dá, teda yes, ale seru na to, tady máte gábl od vaší Elgy a vám snad nechutná? Je spíše libo humra? </text:span></text:p>
      <text:p text:style-name="P4" loext:marker-style-name="T15"><text:span text:style-name="T16">Howard:</text:span><text:span text:style-name="T15"> Vy nevíte, to, co my. </text:span></text:p>
      <text:p text:style-name="P4" loext:marker-style-name="T15"><text:span text:style-name="T16">Alina:</text:span><text:span text:style-name="T15"> Hmm, Helgo, teda, tak skvělé klobásky, to jsem už dlouho nejedla. Co v nich je? </text:span></text:p>
      <text:p text:style-name="P4" loext:marker-style-name="T15"><text:span text:style-name="T16">Helga:</text:span><text:span text:style-name="T15"> To je překvapení. </text:span></text:p>
      <text:p text:style-name="P4" loext:marker-style-name="T15"><text:span text:style-name="T16">Donald:</text:span><text:span text:style-name="T15"> (Stále v šoku) To máte pravdu, překvapení a vyděšení jsme dost. </text:span></text:p>
      <text:p text:style-name="P4" loext:marker-style-name="T15"><text:span text:style-name="T16">Alina:</text:span><text:span text:style-name="T15"> No, dejte si klobásku a bude vám hej.</text:span></text:p>
      <text:p text:style-name="P4" loext:marker-style-name="T15"><text:span text:style-name="T16">Galina:</text:span><text:span text:style-name="T15"> Moje řeč, tak co že jste nám chtěli. </text:span></text:p>
      <text:p text:style-name="P4" loext:marker-style-name="T15"><text:span text:style-name="T16">Howard:</text:span><text:span text:style-name="T15"> No, my jsme chtěli. Ehm, rádi bychom navázali tam, kde jsme přestali a rádi bychom zakopali válečnou sekeru. </text:span></text:p>
      <text:p text:style-name="P4" loext:marker-style-name="T15"><text:span text:style-name="T16">Alina:</text:span><text:span text:style-name="T15"> To už jste říkal, ale tady vás zastavím. Víte, my víme, co jste chtěli udělat. </text:span></text:p>
      <text:p text:style-name="P4" loext:marker-style-name="T15"><text:span text:style-name="T16">Howard + Donald:</text:span><text:span text:style-name="T15"> (ustrnou) </text:span></text:p>
      <text:p text:style-name="P4" loext:marker-style-name="T15"><text:span text:style-name="T16">Alina:</text:span><text:span text:style-name="T15"> No, ano, že jste nás chtěli obejít s notářkou. Ale to se vám nepovede! </text:span></text:p>
      <text:p text:style-name="P4" loext:marker-style-name="T15"><text:span text:style-name="T16">Galina:</text:span><text:span text:style-name="T15"> Přésně! A protože jste hráli tak nečistou hru, tak vám dáváme na vybranou. </text:span></text:p>
      <text:p text:style-name="P4" loext:marker-style-name="T15"><text:span text:style-name="T16">Alina:</text:span><text:span text:style-name="T15"> Buď vypadnete zítra ráno po dobrém, nebo vás vystěhujeme za pomocí síly. </text:span></text:p>
      <text:p text:style-name="P4" loext:marker-style-name="T15"><text:span text:style-name="T16">Howard:</text:span><text:span text:style-name="T15"> Cožeto?? </text:span></text:p>
      <text:p text:style-name="P4" loext:marker-style-name="T15"><text:span text:style-name="T16">Alina:</text:span><text:span text:style-name="T15"> Slyšel jste dobře, tady s vámi nebudeme sdílet domácnost a dýchat váš vzduch ani o den víc. </text:span></text:p>
      <text:p text:style-name="P4" loext:marker-style-name="T15"><text:span text:style-name="T16">Donald:</text:span><text:span text:style-name="T15"> Co jsi to dovolujete? Vyhazovat nás z našeho vlastního domu? Vy jste tu hosti! </text:span></text:p>
      <text:p text:style-name="P4" loext:marker-style-name="T15"><text:span text:style-name="T16">Alina:</text:span><text:span text:style-name="T15"> Již brzy budeme paní tohoto domu a vy bezdomovci! </text:span></text:p>
      <text:p text:style-name="P4" loext:marker-style-name="T15"><text:span text:style-name="T16">Donald:</text:span><text:span text:style-name="T15"> Tak to je vrchol! Vypadněte z mého domu! Říkám do po dobrém! </text:span></text:p>
      <text:p text:style-name="P4" loext:marker-style-name="T15"><text:span text:style-name="T16">Galina:</text:span><text:span text:style-name="T15"> Vy nás nemáte odkud vyhazovat, vy, vyyy… imitace něčeho! </text:span></text:p>
      <text:p text:style-name="P4" loext:marker-style-name="T15"><text:soft-page-break/><text:span text:style-name="T16">Donald:</text:span><text:span text:style-name="T15"> Kde máme tu pistoli??? </text:span></text:p>
      <text:p text:style-name="P4" loext:marker-style-name="T15"><text:span text:style-name="T16">Howard:</text:span><text:span text:style-name="T15"> Done klid! </text:span></text:p>
      <text:p text:style-name="P4" loext:marker-style-name="T15"><text:span text:style-name="T16">Donald:</text:span><text:span text:style-name="T15"> Ne, tohle už je vrchol! </text:span></text:p>
      <text:p text:style-name="P4" loext:marker-style-name="T15"><text:span text:style-name="T16">Howard:</text:span><text:span text:style-name="T15"> Uklidni se! </text:span></text:p>
      <text:p text:style-name="P4" loext:marker-style-name="T15"><text:span text:style-name="T16">Donald:</text:span><text:span text:style-name="T15"> Já je! (vezme nůž) </text:span></text:p>
      <text:p text:style-name="P4" loext:marker-style-name="T15"><text:span text:style-name="T16">Howard:</text:span><text:span text:style-name="T15"> Done! Klid! </text:span></text:p>
      <text:p text:style-name="P4" loext:marker-style-name="T15"><text:span text:style-name="T16">Alina:</text:span><text:span text:style-name="T15"> Haha! Nervy v kýblu. No, já mám dost, jdu na gajzl. </text:span></text:p>
      <text:p text:style-name="P4" loext:marker-style-name="T15"><text:span text:style-name="T16">Galina:</text:span><text:span text:style-name="T15"> Máš pravdu, chudáci, už to nedávají. No, já si jdu dát bublinkovou koupel. </text:span></text:p>
      <text:p text:style-name="P4" loext:marker-style-name="T15"><text:span text:style-name="T15">(Alina + Galina odcházejí)</text:span><text:span text:style-name="T15"/></text:p>
      <text:p text:style-name="P4" loext:marker-style-name="T16"><text:span text:style-name="T16">Donald: </text:span><text:span text:style-name="T15">Viděl jsi to??</text:span><text:span text:style-name="T16"> </text:span></text:p>
      <text:p text:style-name="P4" loext:marker-style-name="T15"><text:span text:style-name="T16">Howard: </text:span><text:span text:style-name="T15">(vychází zpoza opony) No tys tomu dal zase korunu. </text:span></text:p>
      <text:p text:style-name="P4" loext:marker-style-name="T15"><text:span text:style-name="T16">Donald:</text:span><text:span text:style-name="T15"> Já? Vždyť nás vyhazují! </text:span></text:p>
      <text:p text:style-name="P4" loext:marker-style-name="T15"><text:span text:style-name="T16">Howard:</text:span><text:span text:style-name="T15"> No, po tom všem si myslím, že odchod někam daleko nezní tak špatně. </text:span></text:p>
      <text:p text:style-name="P4" loext:marker-style-name="T15"><text:span text:style-name="T16">Donald:</text:span><text:span text:style-name="T15"> Cože? </text:span></text:p>
      <text:p text:style-name="P4" loext:marker-style-name="T15"><text:span text:style-name="T16">Howard:</text:span><text:span text:style-name="T15"> Nemluvím vážně, ale hele. Asi jsme to vzali za špatný konec. </text:span></text:p>
      <text:p text:style-name="P4" loext:marker-style-name="T15"><text:span text:style-name="T16">Donald:</text:span><text:span text:style-name="T15"> Jak to myslíš? </text:span></text:p>
      <text:p text:style-name="P4" loext:marker-style-name="T15"><text:span text:style-name="T16">Howard:</text:span><text:span text:style-name="T15"> No, tak trochu po zvážení pro a proti, my se těch dvou prostě jen tak nezbavíme. Chce to jinou taktiku. </text:span></text:p>
      <text:p text:style-name="P4" loext:marker-style-name="T15"><text:span text:style-name="T16">Donald:</text:span><text:span text:style-name="T15"> Víš, že zrovna jíž klobásky z Poláka? </text:span></text:p>
      <text:p text:style-name="P4" loext:marker-style-name="T15"><text:span text:style-name="T16">Howard:</text:span><text:span text:style-name="T15"> Jo, a nejsou vůbec špatný. Chlap byl s ohledem na svůj věk sportovec, žádnej cholesterol, věř mi, kazí to maso. </text:span></text:p>
      <text:p text:style-name="P4" loext:marker-style-name="T15"><text:span text:style-name="T16">Donald:</text:span><text:span text:style-name="T15"> Děláš si prdel? </text:span></text:p>
      <text:p text:style-name="P4" loext:marker-style-name="T15"><text:span text:style-name="T16">Howard:</text:span><text:span text:style-name="T15"> Hele, Volfa neřešme, stejně už je mrtvej. Musíme se soustředit na ty dvě. </text:span></text:p>
      <text:p text:style-name="P4" loext:marker-style-name="T15"><text:span text:style-name="T16">Donald:</text:span><text:span text:style-name="T15"> Jo a jak? </text:span></text:p>
      <text:p text:style-name="P4" loext:marker-style-name="T15"><text:span text:style-name="T16">Howard:</text:span><text:span text:style-name="T15"> Hele, zatím byly furt spolu. Musíme využít situace, když teď jsou každá zvlášť, tak toho využijme a promluvme si. Ty si vem tu Oktavii, hází po Tobě očka. </text:span></text:p>
      <text:p text:style-name="P4" loext:marker-style-name="T15"><text:span text:style-name="T16">Donald:</text:span><text:span text:style-name="T15"> Myslíš? </text:span></text:p>
      <text:p text:style-name="P4" loext:marker-style-name="T15"><text:span text:style-name="T16">Howard:</text:span><text:span text:style-name="T15"> Jasný a já si vezmu na starost Felicii, zkusím použít svůj šarm a udobřit si jí, Tobě doporučuji to stejný. </text:span></text:p>
      <text:p text:style-name="P4" loext:marker-style-name="T15"><text:span text:style-name="T16">Donald:</text:span><text:span text:style-name="T15"> Když to řekneš takhle, tak by to mohlo vyjít. Vlastně, hergot, proč nás to nenapadlo dřív? </text:span></text:p>
      <text:p text:style-name="P4" loext:marker-style-name="T15"><text:span text:style-name="T16">Howard:</text:span><text:span text:style-name="T15"> Protože jsem furt poslouchal ty Tvoje blbý nápady. </text:span></text:p>
      <text:p text:style-name="P4" loext:marker-style-name="T15"><text:span text:style-name="T16">Donald:</text:span><text:span text:style-name="T15"> Jo, zase za to můžu já. </text:span></text:p>
      <text:p text:style-name="P4" loext:marker-style-name="T15"><text:span text:style-name="T16">Howard:</text:span><text:span text:style-name="T15"> No jo, no jo, už klid, běž, dokud je ta Oktavie sama. </text:span></text:p>
      <text:p text:style-name="P4" loext:marker-style-name="T15"><text:soft-page-break/><text:span text:style-name="T16">Donald:</text:span><text:span text:style-name="T15"> Tak já jdu, hodně štěstí. </text:span></text:p>
      <text:p text:style-name="P4" loext:marker-style-name="T15"><text:span text:style-name="T16">Howard:</text:span><text:span text:style-name="T15"> Mám svý charisma, štěstí nebude potřeba bratříčku. </text:span></text:p>
      <text:p text:style-name="P4" loext:marker-style-name="T15"><text:span text:style-name="T16">Donald:</text:span><text:span text:style-name="T15"> (odchází z jeviště) </text:span></text:p>
      <text:p text:style-name="P4" loext:marker-style-name="T15"><text:span text:style-name="T15">(</text:span><text:span text:style-name="T18">Na jevišti je Howard a přichází Alina</text:span><text:span text:style-name="T15">) </text:span></text:p>
      <text:p text:style-name="P4" loext:marker-style-name="T15"><text:span text:style-name="T16">Howard: </text:span><text:span text:style-name="T15">(</text:span><text:span text:style-name="T18">Snaží se zaujmout sexy pózu, z vázy vytahuje uschlou květinu</text:span><text:span text:style-name="T15">) Dobrý den, Felicie. </text:span></text:p>
      <text:p text:style-name="P4" loext:marker-style-name="T15"><text:span text:style-name="T16">Alina:</text:span><text:span text:style-name="T15"> Dobrý den? My jsme se dnes ještě neviděli snad? </text:span></text:p>
      <text:p text:style-name="P4" loext:marker-style-name="T15"><text:span text:style-name="T16">Howard:</text:span><text:span text:style-name="T15"> Ano, to je moc, moc dobrá otázka. Víte (</text:span><text:span text:style-name="T18">nejistě</text:span><text:span text:style-name="T15">) asi jsme začali ze špatného konce. </text:span></text:p>
      <text:p text:style-name="P4" loext:marker-style-name="T15"><text:span text:style-name="T16">Alina:</text:span><text:span text:style-name="T15"> A umíte říkat i něco jiného? </text:span></text:p>
      <text:p text:style-name="P4" loext:marker-style-name="T15"><text:span text:style-name="T16">Howard:</text:span><text:span text:style-name="T15"> Ano, ano – víte, vy jste žena. </text:span></text:p>
      <text:p text:style-name="P4" loext:marker-style-name="T15"><text:span text:style-name="T16">Alina:</text:span><text:span text:style-name="T15"> No ne, vy jste si všiml? </text:span></text:p>
      <text:p text:style-name="P4" loext:marker-style-name="T15"><text:span text:style-name="T16">Howard:</text:span><text:span text:style-name="T15"> Ano, jste vtipná. Víte, já jsem muž. </text:span></text:p>
      <text:p text:style-name="P4" loext:marker-style-name="T15"><text:span text:style-name="T16">Alina:</text:span><text:span text:style-name="T15"> A jste si tím jistý? </text:span></text:p>
      <text:p text:style-name="P4" loext:marker-style-name="T15"><text:span text:style-name="T16">Howard:</text:span><text:span text:style-name="T15"> No, po dnešku. Víte, my jsme se nikdy předtím neviděli a to, že jsme vlastně bratranec a sestřenice, někde by to mohlo být překážkou, ale já jsem byl vždycky otevřený všemu. </text:span></text:p>
      <text:p text:style-name="P4" loext:marker-style-name="T15"><text:span text:style-name="T16">Alina:</text:span><text:span text:style-name="T15"> Je vám dobře? Mluvíte z cesty a potíte se, vypadáte jako byste někoho zabil. </text:span></text:p>
      <text:p text:style-name="P4" loext:marker-style-name="T15"><text:span text:style-name="T16">Howard:</text:span><text:span text:style-name="T15"> To jste, vlastně nejste daleko od pravdy, teda ne já, to Donald. </text:span></text:p>
      <text:p text:style-name="P4" loext:marker-style-name="T15"><text:span text:style-name="T16">Alina:</text:span><text:span text:style-name="T15"> Cožeto? </text:span></text:p>
      <text:p text:style-name="P4" loext:marker-style-name="T15"><text:span text:style-name="T16">Howard:</text:span><text:span text:style-name="T15"> Pusťte to z hlavy. Felicie, já se… já se vám snažím dvořit! (</text:span><text:span text:style-name="T18">podává jí uschlou květinu</text:span><text:span text:style-name="T15">)</text:span></text:p>
      <text:p text:style-name="P4" loext:marker-style-name="T15"><text:span text:style-name="T16">Alina:</text:span><text:span text:style-name="T15"> Cože? </text:span></text:p>
      <text:p text:style-name="P4" loext:marker-style-name="T15"><text:span text:style-name="T16">Howard:</text:span><text:span text:style-name="T15"> Ano, je to divné, ale je to tak. </text:span></text:p>
      <text:p text:style-name="P4" loext:marker-style-name="T15"><text:span text:style-name="T16">Alina:</text:span><text:span text:style-name="T15"> No jediné místo, kde by to snad nebylo divné je Alabama. </text:span></text:p>
      <text:p text:style-name="P4" loext:marker-style-name="T15"><text:span text:style-name="T16">Howard:</text:span><text:span text:style-name="T15"> Felicie, mluvme vážně! Jen si to představte, Vaše mladická energie a moje, moje – moje charisma! To by přec byla vskutku vražedná kombinace. Mohl by nám patřit celý svět! </text:span></text:p>
      <text:p text:style-name="P4" loext:marker-style-name="T15"><text:span text:style-name="T16">Alina:</text:span><text:span text:style-name="T15"> Celý a není to málo? </text:span></text:p>
      <text:p text:style-name="P4" loext:marker-style-name="T15"><text:span text:style-name="T16">Howard:</text:span><text:span text:style-name="T15"> (přibližuje se k Alině, ta se odtahuje) Felicie, co se s vámi děje? Jste nedůtklivá! </text:span></text:p>
      <text:p text:style-name="P4" loext:marker-style-name="T15"><text:span text:style-name="T16">Alina:</text:span><text:span text:style-name="T15"> Co se děje? I kdybych věděla co to slovo znamená, tak nevím co by se mi hnusilo víc, jestli to, že se mi dvoříte vy, nebo kdyby to byl váš alkoholem a smrdutou kolínskou prosáklej bratr! Vždyť se na sebe podívejte! Jste oba trosky. </text:span></text:p>
      <text:p text:style-name="P4" loext:marker-style-name="T15"><text:span text:style-name="T16">Howard:</text:span><text:span text:style-name="T15"> Óóóóó, tak jste nás přece jenom prokoukla, ale to nevadí! </text:span></text:p>
      <text:p text:style-name="P4" loext:marker-style-name="T15"><text:span text:style-name="T16">Alina:</text:span><text:span text:style-name="T15"> Ale mě to vadí! Jen se podívejte, dvoří se mi tu můj vlastní bratranec, nebo co vlastně jsme zač! Navíc muž, kterej je už dávno za zenitem a nemá mi co nabídnout. </text:span></text:p>
      <text:p text:style-name="P4" loext:marker-style-name="T15"><text:span text:style-name="T16">Howard:</text:span><text:span text:style-name="T15"> Naopak, mám toho vskutku hodně, co nabídnout! </text:span></text:p>
      <text:p text:style-name="P4" loext:marker-style-name="T15"><text:soft-page-break/><text:span text:style-name="T16">Alina:</text:span><text:span text:style-name="T15"> A co? Drahé vohozy a život v luxusu? Drahý pane, tohle má kde kdo! Drahé umění? Pfhá! Co je vlastně na tomhle drahého? (chytne obraz) </text:span></text:p>
      <text:p text:style-name="P4" loext:marker-style-name="T15"><text:span text:style-name="T16">Howard:</text:span><text:span text:style-name="T15"> Opatrně Felicie! Tohle je drahý kus! </text:span></text:p>
      <text:p text:style-name="P4" loext:marker-style-name="T15"><text:span text:style-name="T16">Alina:</text:span><text:span text:style-name="T15"> Há, to sotva! Tohle by si koupil jen nějakej trouba! Ostatně, vlastně vás to vystihuje! Víte, dvořit se mi můžete jak chcete, ale nic nebude! </text:span></text:p>
      <text:p text:style-name="P4" loext:marker-style-name="T15"><text:span text:style-name="T16">Howard:</text:span><text:span text:style-name="T15"> Ale drahá Felicie! Já to myslím vážně! Mé myšlenky jsou více, než upřímné! </text:span></text:p>
      <text:p text:style-name="P4" loext:marker-style-name="T15"><text:span text:style-name="T16">Alina:</text:span><text:span text:style-name="T15"> Však, já to taky myslím vážně! A víte vy co? Brzy mi bude všechno tady patřit, takže si můžu se zdejším inventářem tohoto domu hrůzy dělat co chci! Tak můžu udělat i tohle! (vezme obraz a narazí ho na hlavu Howardovi a protrhne jej – Howard je v šoku)</text:span></text:p>
      <text:p text:style-name="P4" loext:marker-style-name="T15"><text:span text:style-name="T16">Howard:</text:span><text:span text:style-name="T15"> To byl, to byl, to byl můj… můj… obraz Modighliani za 5 tisíc liber… </text:span></text:p>
      <text:p text:style-name="P4" loext:marker-style-name="T15"><text:span text:style-name="T16">Alina:</text:span><text:span text:style-name="T15"> Ještě chvíli váš, ale technicky vzato již brzy můj há! Ale nesmutněte, zbytek si můžete nechat. </text:span></text:p>
      <text:p text:style-name="P4" loext:marker-style-name="T15"><text:span text:style-name="T16">Howard:</text:span><text:span text:style-name="T15"> Můj obraz… (</text:span><text:span text:style-name="T18">v šoku</text:span><text:span text:style-name="T15">) můj krásný drahý obraz … </text:span></text:p>
      <text:p text:style-name="P4" loext:marker-style-name="T15"><text:span text:style-name="T16">Alina:</text:span><text:span text:style-name="T15"> (</text:span><text:span text:style-name="T18">Vítězně</text:span><text:span text:style-name="T15">) Ale snad se mi tu nerozbrečíte teď – však, teď máte co jste chtěl, máte své „</text:span><text:span text:style-name="T18">umění</text:span><text:span text:style-name="T15">“, tak se můžete sbalit a vypadnout již brzy z mého domu! </text:span></text:p>
      <text:p text:style-name="P4" loext:marker-style-name="T15"><text:span text:style-name="T16">Howard:</text:span><text:span text:style-name="T15"> Už vám někdy někdo zahrál na ukulele drahá Felicie? </text:span></text:p>
      <text:p text:style-name="P4" loext:marker-style-name="T15"><text:span text:style-name="T16">Alina:</text:span><text:span text:style-name="T15"> Na uku.. co? Ne, proč? </text:span></text:p>
      <text:p text:style-name="P4" loext:marker-style-name="T15"><text:span text:style-name="T16">Howard:</text:span><text:span text:style-name="T15"> Tak tohle pro vás bude nové poznání háááá! (Vezme strunu z ukulele a škrtí Alinu, uškrtí jí, ta padá mrtvá na pohovku) áááá! Sejdem se v pekle drahá Felicie! </text:span></text:p>
      <text:p text:style-name="P4" loext:marker-style-name="T15"><text:span text:style-name="T16">Howard:</text:span><text:span text:style-name="T15"> (</text:span><text:span text:style-name="T18">Felicie padá na pohovku</text:span><text:span text:style-name="T15">) Dopr… co jsem to jen proved?? (</text:span><text:span text:style-name="T18">Dívá se na Alinu, ležíc mrtvá na pohovce, je v šoku, neví co dělat, přehazuje přes ní prostěradlo</text:span><text:span text:style-name="T15">) </text:span></text:p>
      <text:p text:style-name="P4" loext:marker-style-name="T15"><text:span text:style-name="T16">Donald:</text:span><text:span text:style-name="T15"> (</text:span><text:span text:style-name="T18">vchází na scénu celý mokrý)</text:span><text:span text:style-name="T15"> Čoveče, tak se to celý vyvinulo, to bys neuhádl… Howe? Co se stalo? (</text:span><text:span text:style-name="T18">přichází k mrtvé Felicii</text:span><text:span text:style-name="T15">) No to si snad už děláš prdel??</text:span></text:p>
      <text:p text:style-name="P4" loext:marker-style-name="T15"><text:span text:style-name="T16">Howard:</text:span><text:span text:style-name="T15"> (</text:span><text:span text:style-name="T18">Nic neříká, jen se dívá upřeně dopředu</text:span><text:span text:style-name="T15">) </text:span></text:p>
      <text:p text:style-name="P4" loext:marker-style-name="T15"><text:span text:style-name="T16">Donald:</text:span><text:span text:style-name="T15"> Howarde! Mluv se mnou! Co se stalo? Proč je Felicie mrtvá? </text:span></text:p>
      <text:p text:style-name="P4" loext:marker-style-name="T15"><text:span text:style-name="T16">Howard:</text:span><text:span text:style-name="T15"> Nevím, kde začít, stalo se tohle a tamto a já se snažil, říkal jsem že mám charisma a že ona je žena a fakt jsem se snažil to urovnat, ale pak mi sáhla na obraz a celé se to stalo tak rychle, úplně se mi zatmělo před očima! Nevím, co to do mě vjelo. </text:span></text:p>
      <text:p text:style-name="P4" loext:marker-style-name="T15"><text:span text:style-name="T16">Donald:</text:span><text:span text:style-name="T15"> Ale zase si tu mrchu zamordoval fakt kvalitně, ta to už nerozdýchá a přitom, člověk by řekl, že má devět životů, jak kočka. </text:span></text:p>
      <text:p text:style-name="P4" loext:marker-style-name="T15"><text:span text:style-name="T16">Howard: </text:span><text:span text:style-name="T15">Co teď budeme dělat?? Co uděláme s tělem? Co řekneme lidem? Já nechci do vězení… o kur… jak to řekneme Octavii? Ta asi bude pěkně nasraná, že jsem jí zabil její paní! </text:span></text:p>
      <text:p text:style-name="P4" loext:marker-style-name="T15"><text:span text:style-name="T16">Donald:</text:span><text:span text:style-name="T15"> Jo, Octavie… no (</text:span><text:span text:style-name="T18">škrábe se na hlavě</text:span><text:span text:style-name="T15">) vlastně to už je taky pořešený. </text:span></text:p>
      <text:p text:style-name="P4" loext:marker-style-name="T15"><text:span text:style-name="T16">Howard:</text:span><text:span text:style-name="T15"> Co a jak?? A proč jseš tak mokrej?</text:span></text:p>
      <text:p text:style-name="P4" loext:marker-style-name="T15"><text:span text:style-name="T16">Donald:</text:span><text:span text:style-name="T15"> Hele, vlastně se to stalo taky strašně všechno rychle, příjdu za ní, je v koupelně, ptám se jestli mohu vstoupit, ona že ano. Vejdu dovnitř a ona leží ve vaně, v horké koupeli celá nahá, bez bublinek, takže jsem měl (</text:span><text:span text:style-name="T18">naznačuje</text:span><text:span text:style-name="T15">) výhled úplně na </text:span><text:soft-page-break/><text:span text:style-name="T15">všechno! A fúha povím Ti, nato, jaká je móda, Octavia jde proti trendům. Takže přicházím, chci si jí udobřit, ale stalo se to a ono a najednou po sobě křičíme, celí vzteklí, já se přibližuji a najednou vidím, jak se její nahá hruď vzedme a já vidím, no měl jsem krásný výhled a zmocnilo se mě něco, co jsem už dlouho nepocítili, chtíč a vášeň! Začal jsem se k ní přibližovat, ona ke mně! Naše rty se už skoro setkaly! </text:span></text:p>
      <text:p text:style-name="P4" loext:marker-style-name="T15"><text:span text:style-name="T16">Howard:</text:span><text:span text:style-name="T15"> Cože? To chceš říct, že jsi jí? (</text:span><text:span text:style-name="T18">naznačuje šukačku</text:span><text:span text:style-name="T15">) </text:span></text:p>
      <text:p text:style-name="P4" loext:marker-style-name="T15"><text:span text:style-name="T16">Donald:</text:span><text:span text:style-name="T15"> Skoro! Už se k ní přibližuji, blíž a blíž a blíž, že se jí zmocním, ale najednou můj zrak spočívá na prázdné láhvi stojíc vedle vany, můj poslední Johny Walker, premiovka, kterou pil sám premiér prázdný, vypitý a navždy ztracený! A najednou mi to došlo! Ta mrcha mi vypila poslední premiovku nejdražšího chlastu! Tak jsem tu svini utopil! </text:span></text:p>
      <text:p text:style-name="P4" loext:marker-style-name="T15"><text:span text:style-name="T16">Howard:</text:span><text:span text:style-name="T15"> Cože? </text:span></text:p>
      <text:p text:style-name="P4" loext:marker-style-name="T15"><text:span text:style-name="T16">Donald:</text:span><text:span text:style-name="T15"> Jo, neměla mi sahat na můj chlast. </text:span></text:p>
      <text:p text:style-name="P4" loext:marker-style-name="T15"><text:span text:style-name="T16">Howard:</text:span><text:span text:style-name="T15"> Víš, že máš s pitím asi už trochu problém? </text:span></text:p>
      <text:p text:style-name="P4" loext:marker-style-name="T15"><text:span text:style-name="T16">Donald:</text:span><text:span text:style-name="T15"> Oprava, já mám problém bez něho. </text:span></text:p>
      <text:p text:style-name="P4" loext:marker-style-name="T15"><text:span text:style-name="T16">Howard:</text:span><text:span text:style-name="T15"> No, dobře, co teď ale budeme dělat? </text:span></text:p>
      <text:p text:style-name="P4" loext:marker-style-name="T15"><text:span text:style-name="T15">(</text:span><text:span text:style-name="T18">přichází Helga</text:span><text:span text:style-name="T15">) </text:span></text:p>
      <text:p text:style-name="P4" loext:marker-style-name="T15"><text:span text:style-name="T16">Helga: </text:span><text:span text:style-name="T15">Scheize catze! </text:span></text:p>
      <text:p text:style-name="P4" loext:marker-style-name="T15"><text:span text:style-name="T16">Howard + Donald:</text:span><text:span text:style-name="T15"> Vylekají se</text:span></text:p>
      <text:p text:style-name="P4" loext:marker-style-name="T15"><text:span text:style-name="T16">Donald:</text:span><text:span text:style-name="T15"> Helgo! Vy jste celou dobu tady? </text:span></text:p>
      <text:p text:style-name="P4" loext:marker-style-name="T15"><text:span text:style-name="T16">Helga:</text:span><text:span text:style-name="T15"> No jistě, kde bych byla? Ale jak se dívám, vy jste teda nemarnili čas pánové! </text:span></text:p>
      <text:p text:style-name="P4" loext:marker-style-name="T15"><text:span text:style-name="T16">Howard:</text:span><text:span text:style-name="T15"> Helgo! Přísaháme! Byla to nehoda, obojí! </text:span></text:p>
      <text:p text:style-name="P4" loext:marker-style-name="T15"><text:span text:style-name="T16">Helga: </text:span><text:span text:style-name="T15">Ale jistě! Takový nehody znám moc dobře. Ale klid, nic nepovím. Předpokládám, že madam Octavie je ten důvod, proč kape voda ze stropu v přízemí. </text:span></text:p>
      <text:p text:style-name="P4" loext:marker-style-name="T15"><text:span text:style-name="T16">Donald:</text:span><text:span text:style-name="T15"> Trochu jsme si vyměnili názory. </text:span></text:p>
      <text:p text:style-name="P4" loext:marker-style-name="T15"><text:span text:style-name="T16">Helga:</text:span><text:span text:style-name="T15"> Tak doufám, že mě nepotká žádná nehoda. V poslední době jich bylo už více, než dost. </text:span></text:p>
      <text:p text:style-name="P4" loext:marker-style-name="T15"><text:span text:style-name="T16">Donald:</text:span><text:span text:style-name="T15"> Ne Helgo! Vás nikdy! </text:span></text:p>
      <text:p text:style-name="P4" loext:marker-style-name="T15"><text:span text:style-name="T16">Howard:</text:span><text:span text:style-name="T15"> Vás bychom nedali! </text:span></text:p>
      <text:p text:style-name="P4" loext:marker-style-name="T15"><text:span text:style-name="T16">Helga:</text:span><text:span text:style-name="T15"> No to je dobré vědět. Tak jsme zase na začátku, madam Felicie a Octavie a jejich nárok na dědictví už vás nemusí očividně trápit. Vše je vyřešeno. </text:span></text:p>
      <text:p text:style-name="P4" loext:marker-style-name="T15"><text:span text:style-name="T16">Howard:</text:span><text:span text:style-name="T15"> No vše úplně ne, co budeme s nimi dělat? Hlavně, musíme vše uklidit, než přijde notářka, ono asi by si všimla, že nám na pohovce a ve vaně leží mrtvoly. </text:span></text:p>
      <text:p text:style-name="P4" loext:marker-style-name="T15"><text:span text:style-name="T16">Helga:</text:span><text:span text:style-name="T15"> Jen klid šéfe, o to se postarám. Bude to stejně jako s panem Wolfem, z Felicie s tou strunou u krku budou španělské ptáčky a madam Octavie… utopenci haha! Nic se nebojte pánové, Helga se o vše postará. (odchází ze scény)</text:span></text:p>
      <text:p text:style-name="P4" loext:marker-style-name="T15"><text:span text:style-name="T16">Donald:</text:span><text:span text:style-name="T15"> (</text:span><text:span text:style-name="T18">ublinkne si</text:span><text:span text:style-name="T15">) Eugh, jestli se mi někdy něco stane, nic v tomhle domě nejez!</text:span></text:p>
      <text:p text:style-name="P4" loext:marker-style-name="T15"><text:soft-page-break/><text:span text:style-name="T16">Howard:</text:span><text:span text:style-name="T15"> To mi povídej, Wolf mi nějak rozhodil pajšl. </text:span></text:p>
      <text:p text:style-name="P4" loext:marker-style-name="T15"><text:span text:style-name="T16">Donald:</text:span><text:span text:style-name="T15"> No, každopádně, to vypadá, že jsme z toho vlastně venku, dědictví jsme uhájili! Konec dobrý, všechno dobré! </text:span></text:p>
      <text:p text:style-name="P4" loext:marker-style-name="T15"><text:span text:style-name="T16">Howard:</text:span><text:span text:style-name="T15"> Done, nemusím Ti připomínat, že tu máme dvě mrtvoly? Respektive tři. </text:span></text:p>
      <text:p text:style-name="P4" loext:marker-style-name="T15"><text:span text:style-name="T16">Donald:</text:span><text:span text:style-name="T15"> Ale víš, jak to myslím. Hele, nejsme bezdomovci, máme kde bydlet a hlavně, všechno jmění po tetičce připadne nám. </text:span></text:p>
      <text:p text:style-name="P4" loext:marker-style-name="T15"><text:span text:style-name="T16">Howard:</text:span><text:span text:style-name="T15"> No, když to řekneš takhle… </text:span></text:p>
      <text:p text:style-name="P4" loext:marker-style-name="T15"><text:span text:style-name="T16">Donald:</text:span><text:span text:style-name="T15"> Ááno a to chce víš co? Oslavičku! Podívej se! Ty potvory vyžraly všechen chlast, ale nechaly nám tady tuhle lahvinku Macalan 1926. No to není zrovna nejdražší výběr, ale na přípitek to postačí. </text:span></text:p>
      <text:p text:style-name="P4" loext:marker-style-name="T15"><text:span text:style-name="T16">Howard:</text:span><text:span text:style-name="T15"> Nalij to, jen to nalij, panáka teď potřebuju. </text:span></text:p>
      <text:p text:style-name="P4" loext:marker-style-name="T15"><text:span text:style-name="T16">Donald:</text:span><text:span text:style-name="T15"> Samo sebou, táády (podává skleničku Howardovi) </text:span></text:p>
      <text:p text:style-name="P4" loext:marker-style-name="T15"><text:span text:style-name="T15">(</text:span><text:span text:style-name="T18">přiťuknou si</text:span><text:span text:style-name="T15">)</text:span></text:p>
      <text:p text:style-name="P4" loext:marker-style-name="T16"><text:span text:style-name="T16">Donald: </text:span><text:span text:style-name="T15">Na zdraví,</text:span><text:span text:style-name="T16"> </text:span></text:p>
      <text:p text:style-name="P4" loext:marker-style-name="T15"><text:span text:style-name="T16">Howard: </text:span><text:span text:style-name="T15">Byl to pěkně dlouhej týden. </text:span></text:p>
      <text:p text:style-name="P4" loext:marker-style-name="T16"><text:span text:style-name="T16">Donald: </text:span><text:span text:style-name="T15">To mi povídej, hm, asi bychom, asi bychom měl uctít nějak pár slovy</text:span><text:span text:style-name="T16"> </text:span><text:span text:style-name="T15">mrtvé, víš jak se to říká, o mrtvých jen v dobrém a tak. </text:span></text:p>
      <text:p text:style-name="P4" loext:marker-style-name="T15"><text:span text:style-name="T16">Howard: </text:span><text:span text:style-name="T15">Souhlasím, ehm já, můžeš začít. </text:span></text:p>
      <text:p text:style-name="P4" loext:marker-style-name="T15"><text:span text:style-name="T16">Donald: </text:span><text:span text:style-name="T15">Dobře, tak, ehm... nic mě nenapadá, ať shoří v pekle obě dvě mrchy. </text:span></text:p>
      <text:p text:style-name="P4" loext:marker-style-name="T16"><text:span text:style-name="T16">Howard: </text:span><text:span text:style-name="T15">A na to se napiju! (</text:span><text:span text:style-name="T18">nabíjí se</text:span><text:span text:style-name="T15">)</text:span><text:span text:style-name="T16"> </text:span></text:p>
      <text:p text:style-name="P4" loext:marker-style-name="T16"><text:span text:style-name="T16">Donald: </text:span><text:span text:style-name="T15">Proč to chutná tak divně?</text:span><text:span text:style-name="T16"> </text:span></text:p>
      <text:p text:style-name="P4" loext:marker-style-name="T15"><text:span text:style-name="T16">Howard: </text:span><text:span text:style-name="T15">Úplně, jako by to mělo takový kyanidový ocas.</text:span></text:p>
      <text:p text:style-name="P4" loext:marker-style-name="T15"><text:span text:style-name="T16">Donald: </text:span><text:span text:style-name="T15">No to snad ty dvě svině nemyslí…</text:span><text:span text:style-name="T16"> </text:span><text:span text:style-name="T15">(</text:span><text:span text:style-name="T18">Donald a Howard padají otráveni a mrtví k zemi</text:span><text:span text:style-name="T15">) </text:span></text:p>
      <text:p text:style-name="P4" loext:marker-style-name="T15"><text:span text:style-name="T15">(</text:span><text:span text:style-name="T18">přichází Notářka</text:span><text:span text:style-name="T15">) </text:span></text:p>
      <text:p text:style-name="P4" loext:marker-style-name="T15"><text:span text:style-name="T16">Notářka: </text:span><text:span text:style-name="T15">Pánové Thompsonovi, nezlobte se, že si dovolím vejít bez pozvání ale (uvidí mrtvoly) no tohle! </text:span></text:p>
      <text:p text:style-name="P4" loext:marker-style-name="T15"><text:span text:style-name="T15">(přichází Helga na scénu)</text:span><text:span text:style-name="T15"/></text:p>
      <text:p text:style-name="P4" loext:marker-style-name="T15"><text:span text:style-name="T16">Helga:</text:span><text:span text:style-name="T15"> Tak a je to připraveno, (</text:span><text:span text:style-name="T18">zmerčí Donalda a Howarda</text:span><text:span text:style-name="T15">) to ne! Pánové! Pane Donalde! Pane Howarde! (</text:span><text:span text:style-name="T18">křísí je</text:span><text:span text:style-name="T15">) Scheize! To mi nedělejte! Komu budu dělat ze života peklo! Je to marné, je po nich! </text:span></text:p>
      <text:p text:style-name="P4" loext:marker-style-name="T15"><text:span text:style-name="T16">Notářka:</text:span><text:span text:style-name="T15"> Co se tu stalo? </text:span></text:p>
      <text:p text:style-name="P4" loext:marker-style-name="T15"><text:span text:style-name="T16">Helga:</text:span><text:span text:style-name="T15"> Věřte mi paní Cambellová, že to je dlouhý příběh, tak na dva týdny vyprávění. </text:span></text:p>
      <text:p text:style-name="P4" loext:marker-style-name="T15"><text:span text:style-name="T16">Notářka:</text:span><text:span text:style-name="T15"> Ah, proč je tu tak mrtvo? </text:span></text:p>
      <text:p text:style-name="P4" loext:marker-style-name="T15"><text:span text:style-name="T16">Helga:</text:span><text:span text:style-name="T15"> Jak říkám, dlouhý příběh, ale pánové vám ho už asi neodvypráví. </text:span></text:p>
      <text:p text:style-name="P4" loext:marker-style-name="T15"><text:span text:style-name="T16">Notářka:</text:span><text:span text:style-name="T15"> Ehm ano, to je, šokující, nevím, co říct, přitom jsem vám přinesla tento dopis od tetičky pánů Thompsonových. </text:span></text:p>
      <text:p text:style-name="P4" loext:marker-style-name="T15"><text:soft-page-break/><text:span text:style-name="T16">Helga:</text:span><text:span text:style-name="T15"> (</text:span><text:span text:style-name="T18">Přebírá dopis</text:span><text:span text:style-name="T15">) Tak, teď už jím asi nebude vadit, když jej přeberu a přečtu si jej (</text:span><text:span text:style-name="T18">čte</text:span><text:span text:style-name="T15">) </text:span></text:p>
      <text:p text:style-name="P4" loext:marker-style-name="T18"><text:span text:style-name="T15">„</text:span><text:span text:style-name="T18">Drahý Donalde a Howarde, </text:span></text:p>
      <text:p text:style-name="P4" loext:marker-style-name="T18"><text:span text:style-name="T18">pokud čtete tento dopis, stalo se nevyhnutelné a dlouhé dny mého života se sečetly a já už nejsem mezi živými. Jistě si teď zoufáte, co budete bez své milované tetičky dělat, ale nebojte se. Nemohla jsem vám sic odkázat veškeré jmění, ale ve věcech, které jsem vám odkázala je malá truhlička. Ta skrývá jedno z nejcennějších tajemství mé rodiny – pětiset karátový růžový diamant v hodnotě sto milionů dolarů. Vím, že to není hodně, ale po zbytek vašich životů by vás to mohlo snad zajistit. </text:span><text:span text:style-name="T18"/></text:p>
      <text:p text:style-name="P4" loext:marker-style-name="T18"><text:span text:style-name="T18">Vaše milovaná tetička Margareta.“</text:span><text:span text:style-name="T18"/></text:p>
      <text:p text:style-name="P4" loext:marker-style-name="T15"><text:span text:style-name="T15">To mě podrž, sto milionů dolarů!</text:span><text:span text:style-name="T15"/></text:p>
      <text:p text:style-name="P4" loext:marker-style-name="T15"><text:span text:style-name="T16">Notářka:</text:span><text:span text:style-name="T15"> V závěti je rovněž formule, která říká, že pokud není na živu žádný z dědiců, tak veškeré jmění připadá nejbližší blízké osobě. Pokud vím, tak bratrům Thompsonovým jste sloužila po dobu delší, než pět let. Takže, gratuluji paní Helgo!</text:span></text:p>
      <text:p text:style-name="P4" loext:marker-style-name="T15"><text:span text:style-name="T16">Helga:</text:span><text:span text:style-name="T15"> To snad, to snad, já nevím, co na to říct, asi mám infarkt (</text:span><text:span text:style-name="T18">chytá se za srdce</text:span><text:span text:style-name="T15">) ne, ne, to jsou jen zaražený prdy! Já fúha, musím to rozdýchat, tolik peněz! Musím si dát panáka! Víte, nikdy jsem nepila! </text:span></text:p>
      <text:p text:style-name="P4" loext:marker-style-name="T15"><text:span text:style-name="T16">Notářka:</text:span><text:span text:style-name="T15"> Je vám dobře? </text:span></text:p>
      <text:p text:style-name="P4" loext:marker-style-name="T15"><text:span text:style-name="T16">Helga:</text:span><text:span text:style-name="T15"> Mě? Nikdy mi nebylo líp! Jenom, nikdy jsem nepila, ale teď to pro jednou poruším! Sto mega! Haha konečně se na mě jednou usmálo štěstí! (</text:span><text:span text:style-name="T18">zhluboka se napije</text:span><text:span text:style-name="T15">) Co to kur… Elghh (</text:span><text:span text:style-name="T18">umírá</text:span><text:span text:style-name="T15">) </text:span></text:p>
      <text:p text:style-name="P4" loext:marker-style-name="T15"><text:span text:style-name="T16">Notářka:</text:span><text:span text:style-name="T15"> Paní Helgo! Helgo! No to snad ne! (</text:span><text:span text:style-name="T18">rozhlíží se</text:span><text:span text:style-name="T15">) Tak tohle tady ještě nebylo. (</text:span><text:span text:style-name="T18">vychází z domu, ale tam potkává Felicii</text:span><text:span text:style-name="T15">) ehm, mohu vám nějak pomoci?</text:span></text:p>
      <text:p text:style-name="P4" loext:marker-style-name="T15"><text:span text:style-name="T16">Felicie:</text:span><text:span text:style-name="T15"> Ah, ano, asi ano. Víte, hledám dům Donalda a Howarda Thompsonových, víte já jsem. </text:span></text:p>
      <text:p text:style-name="P4" loext:marker-style-name="T15"><text:span text:style-name="T16">Notářka:</text:span><text:span text:style-name="T15"> Felicie Thompsonová!</text:span></text:p>
      <text:p text:style-name="P4" loext:marker-style-name="T15"><text:span text:style-name="T16">Felicie:</text:span><text:span text:style-name="T15"> Ano, promiňte známe se? </text:span></text:p>
      <text:p text:style-name="P4" loext:marker-style-name="T15"><text:span text:style-name="T16">Notářka:</text:span><text:span text:style-name="T15"> Ne, ale víte, já jsem notářka pánů Thompsonových. </text:span></text:p>
      <text:p text:style-name="P4" loext:marker-style-name="T15"><text:span text:style-name="T16">Felicie:</text:span><text:span text:style-name="T15"> Opravdu? Takže tu jsem dobře! Víte přijela jsem kvůli… </text:span></text:p>
      <text:p text:style-name="P4" loext:marker-style-name="T15"><text:span text:style-name="T16">Notářka:</text:span><text:span text:style-name="T15"> …Dědictví po vaší tetičce, všechno vím. Gratuluji! (Předává Felici papíry) Dědictví, i dům je Vaše!</text:span></text:p>
      <text:p text:style-name="P4" loext:marker-style-name="T15"><text:span text:style-name="T16">Felicie:</text:span><text:span text:style-name="T15"> Nejistě, oh, děkuji, já (</text:span><text:span text:style-name="T18">chce vejít do domu</text:span><text:span text:style-name="T15">) </text:span></text:p>
      <text:p text:style-name="P4" loext:marker-style-name="T15"><text:span text:style-name="T16">Notářka: </text:span><text:span text:style-name="T15">(</text:span><text:span text:style-name="T18">zastaví jí</text:span><text:span text:style-name="T15">) Drahá, raději, pojďme ke mně do kanceláře, na dům bude dost času později. </text:span></text:p>
      <text:p text:style-name="P4" loext:marker-style-name="T15"><text:span text:style-name="T16">Felicie:</text:span><text:span text:style-name="T15"> Tak… dobře. </text:span></text:p>
      <text:p text:style-name="P4" loext:marker-style-name="T15"><text:span text:style-name="T16">Notářka:</text:span><text:span text:style-name="T15"> Jen Vám řeknu jediné drahoušku, čeká vás tu ale opravdu vééélký úklid! </text:span></text:p>
      <text:p text:style-name="P5" loext:marker-style-name="T16"/>
      <text:p text:style-name="P7" loext:marker-style-name="T15"><text:span text:style-name="T17">(</text:span><text:span text:style-name="T16">K</text:span><text:span text:style-name="T17">onec</text:span><text:span text:style-name="T16">. </text:span><text:span text:style-name="T17">Akce párky.)</text:span></text:p>
      <text:p text:style-name="P6" loext:marker-style-name="T15"/>
      <text:p text:style-name="P6" loext:marker-style-name="T15"><text:soft-page-break/></text:p>
      <text:p text:style-name="P8" loext:marker-style-name="T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ptos" fo:font-size="11pt" fo:language="cs" fo:country="CZ"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Aptos" fo:font-size="11pt" fo:language="cs" fo:country="CZ"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dpis_20_2_20_Char" style:default-outline-level="2" style:list-style-name="" style:class="text">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111in" fo:margin-bottom="0.0555in"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Nadpis_20_4_20_Char" style:default-outline-level="4" style:list-style-name="" style:class="text">
      <style:paragraph-properties fo:margin-top="0.0555in" fo:margin-bottom="0.028in"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Nadpis_20_5_20_Char" style:default-outline-level="5" style:list-style-name="" style:class="text">
      <style:paragraph-properties fo:margin-top="0.0555in" fo:margin-bottom="0.028in"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Nadpis_20_6_20_Char" style:default-outline-level="6" style:list-style-name="" style:class="text">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Nadpis_20_7_20_Char" style:default-outline-level="7" style:list-style-name="" style:class="text">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Nadpis_20_8_20_Char" style:default-outline-level="8" style:list-style-name="" style:class="text">
      <style:paragraph-properties fo:margin-top="0in" fo:margin-bottom="0in"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Nadpis_20_9_20_Char" style:default-outline-level="9" style:list-style-name="" style:class="text">
      <style:paragraph-properties fo:margin-top="0in" fo:margin-bottom="0in"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Název_20_Char" style:class="chapter">
      <style:paragraph-properties fo:margin-top="0in" fo:margin-bottom="0.0555in" style:contextual-spacing="true" fo:line-height="100%"/>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Podnadpis_20_Char" style:class="chapter">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át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111in" style:contextual-spacing="true"/>
    </style:style>
    <style:style style:name="Intense_20_Quote" style:display-name="Intense Quote" style:family="paragraph" style:parent-style-name="Standard" style:next-style-name="Standard" loext:linked-style-name="Výrazný_20_citát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loext:linked-style-name="Zápatí_20_Char"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Nadpis_20_1_20_Char" style:display-name="Nadpis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Nadpis_20_2_20_Char" style:display-name="Nadpis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adpis_20_3_20_Char" style:display-name="Nadpis 3 Char" style:family="text" style:parent-style-name="Default_20_Paragraph_20_Font"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Nadpis_20_4_20_Char" style:display-name="Nadpis 4 Char" style:family="text" style:parent-style-name="Default_20_Paragraph_20_Font"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Nadpis_20_5_20_Char" style:display-name="Nadpis 5 Char" style:family="text" style:parent-style-name="Default_20_Paragraph_20_Font" loext:linked-style-name="Heading_20_5">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Nadpis_20_6_20_Char" style:display-name="Nadpis 6 Char"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Nadpis_20_7_20_Char" style:display-name="Nadpis 7 Char"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Nadpis_20_8_20_Char" style:display-name="Nadpis 8 Char"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Nadpis_20_9_20_Char" style:display-name="Nadpis 9 Char"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Název_20_Char" style:display-name="Název Char" style:family="text" style:parent-style-name="Default_20_Paragraph_20_Font" loext:linked-style-name="Title">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Podnadpis_20_Char" style:display-name="Podnadpis Char" style:family="text" style:parent-style-name="Default_20_Paragraph_20_Font" loext:linked-style-name="Subtitl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át_20_Char" style:display-name="Citát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Výrazný_20_citát_20_Char" style:display-name="Výrazný citát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Záhlaví_20_Char" style:display-name="Záhlaví Char" style:family="text" style:parent-style-name="Default_20_Paragraph_20_Font" loext:linked-style-name="Header"/>
    <style:style style:name="Zápatí_20_Char" style:display-name="Zápatí Char" style:family="text" style:parent-style-name="Default_20_Paragraph_20_Font" loext:linked-style-name="Footer"/>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Header"/>
      </style:header>
      <style:footer>
        <text:p text:style-name="MP2"><text:page-number text:select-page="current">45</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ndřej Cabala</meta:initial-creator>
    <meta:editing-cycles>7</meta:editing-cycles>
    <meta:print-date>2024-09-22T14:59:00</meta:print-date>
    <meta:creation-date>2024-08-27T11:18:00</meta:creation-date>
    <dc:date>2024-09-29T12:10:52.108060406</dc:date>
    <meta:editing-duration>PT58M58S</meta:editing-duration>
    <meta:generator>LibreOffice/24.2.5.2$Linux_X86_64 LibreOffice_project/420$Build-2</meta:generator>
    <meta:document-statistic meta:table-count="0" meta:image-count="0" meta:object-count="0" meta:page-count="45" meta:paragraph-count="970" meta:word-count="12414" meta:character-count="72179" meta:non-whitespace-character-count="59874"/>
    <meta:user-defined meta:name="AppVersion">16.0000</meta:user-defined>
    <meta:template xlink:type="simple" xlink:actuate="onRequest" xlink:title="Normal.dotm" xlink:href=""/>
  </office:meta>
</office:document-meta>
</file>